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24.448cm" fo:margin-left="0.123cm" fo:margin-right="0.127cm" style:page-number="0" table:align="margins" style:writing-mode="lr-tb"/>
    </style:style>
    <style:style style:name="Tabuľka1.A" style:family="table-column">
      <style:table-column-properties style:column-width="2.536cm" style:rel-column-width="6799*"/>
    </style:style>
    <style:style style:name="Tabuľka1.B" style:family="table-column">
      <style:table-column-properties style:column-width="4.309cm" style:rel-column-width="11551*"/>
    </style:style>
    <style:style style:name="Tabuľka1.C" style:family="table-column">
      <style:table-column-properties style:column-width="2.545cm" style:rel-column-width="6823*"/>
    </style:style>
    <style:style style:name="Tabuľka1.D" style:family="table-column">
      <style:table-column-properties style:column-width="3.863cm" style:rel-column-width="10355*"/>
    </style:style>
    <style:style style:name="Tabuľka1.E" style:family="table-column">
      <style:table-column-properties style:column-width="1.753cm" style:rel-column-width="4699*"/>
    </style:style>
    <style:style style:name="Tabuľka1.F" style:family="table-column">
      <style:table-column-properties style:column-width="2.101cm" style:rel-column-width="5631*"/>
    </style:style>
    <style:style style:name="Tabuľka1.G" style:family="table-column">
      <style:table-column-properties style:column-width="1.445cm" style:rel-column-width="3872*"/>
    </style:style>
    <style:style style:name="Tabuľka1.H" style:family="table-column">
      <style:table-column-properties style:column-width="1.833cm" style:rel-column-width="4912*"/>
    </style:style>
    <style:style style:name="Tabuľka1.I" style:family="table-column">
      <style:table-column-properties style:column-width="2.032cm" style:rel-column-width="5447*"/>
    </style:style>
    <style:style style:name="Tabuľka1.J" style:family="table-column">
      <style:table-column-properties style:column-width="2.032cm" style:rel-column-width="5446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2" style:family="table-row">
      <style:table-row-properties style:min-row-height="0.011cm" style:keep-together="true" fo:keep-together="auto"/>
    </style:style>
    <style:style style:name="Tabuľka1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2" style:family="table-cell" style:data-style-name="N2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H3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3" style:family="table-cell" style:data-style-name="N2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.J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.J8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 style:master-page-name="Standard">
      <style:table-properties style:width="24.156cm" fo:margin-left="0.436cm" fo:margin-right="0.106cm" style:page-number="0" table:align="margins" style:writing-mode="lr-tb"/>
    </style:style>
    <style:style style:name="Tabuľka2.A" style:family="table-column">
      <style:table-column-properties style:column-width="1.665cm" style:rel-column-width="4517*"/>
    </style:style>
    <style:style style:name="Tabuľka2.B" style:family="table-column">
      <style:table-column-properties style:column-width="4.948cm" style:rel-column-width="13422*"/>
    </style:style>
    <style:style style:name="Tabuľka2.C" style:family="table-column">
      <style:table-column-properties style:column-width="2.461cm" style:rel-column-width="6675*"/>
    </style:style>
    <style:style style:name="Tabuľka2.D" style:family="table-column">
      <style:table-column-properties style:column-width="4.262cm" style:rel-column-width="11561*"/>
    </style:style>
    <style:style style:name="Tabuľka2.E" style:family="table-column">
      <style:table-column-properties style:column-width="1.614cm" style:rel-column-width="4378*"/>
    </style:style>
    <style:style style:name="Tabuľka2.F" style:family="table-column">
      <style:table-column-properties style:column-width="1.85cm" style:rel-column-width="5019*"/>
    </style:style>
    <style:style style:name="Tabuľka2.G" style:family="table-column">
      <style:table-column-properties style:column-width="1.429cm" style:rel-column-width="3876*"/>
    </style:style>
    <style:style style:name="Tabuľka2.H" style:family="table-column">
      <style:table-column-properties style:column-width="1.826cm" style:rel-column-width="4952*"/>
    </style:style>
    <style:style style:name="Tabuľka2.I" style:family="table-column">
      <style:table-column-properties style:column-width="2.011cm" style:rel-column-width="5455*"/>
    </style:style>
    <style:style style:name="Tabuľka2.J" style:family="table-column">
      <style:table-column-properties style:column-width="2.094cm" style:rel-column-width="5680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J2" style:family="table-cell" style:data-style-name="N2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4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11" style:family="table-row">
      <style:table-row-properties style:min-row-height="0.42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Heading_20_1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Heading_20_2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2">
      <style:paragraph-properties fo:margin-left="0cm" fo:margin-right="0cm" fo:text-align="start" style:justify-single-word="false" fo:text-indent="-1.016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p text:style-name="Standard">Číslo faktúry</text:p>
          </table:table-cell>
          <table:table-cell table:style-name="Tabuľka1.A1" office:value-type="string">
            <text:h text:style-name="P10" text:outline-level="1">Dodávateľ</text:h>
          </table:table-cell>
          <table:table-cell table:style-name="Tabuľka1.A1" office:value-type="string">
            <text:h text:style-name="P10" text:outline-level="1">Číslo faktúry</text:h>
            <text:p text:style-name="P2">VS</text:p>
          </table:table-cell>
          <table:table-cell table:style-name="Tabuľka1.A1" office:value-type="string">
            <text:h text:style-name="P13" text:outline-level="2">Predmet fakturácie</text:h>
          </table:table-cell>
          <table:table-cell table:style-name="Tabuľka1.A1" office:value-type="string">
            <text:p text:style-name="P3">Dátum prijatia</text:p>
          </table:table-cell>
          <table:table-cell table:style-name="Tabuľka1.A1" office:value-type="string">
            <text:p text:style-name="P3">Dátum splatnosti</text:p>
          </table:table-cell>
          <table:table-cell table:style-name="Tabuľka1.A1" office:value-type="string">
            <text:p text:style-name="P3">Peň. mena</text:p>
          </table:table-cell>
          <table:table-cell table:style-name="Tabuľka1.A1" office:value-type="string">
            <text:p text:style-name="P3">Fa suma spolu</text:p>
          </table:table-cell>
          <table:table-cell table:style-name="Tabuľka1.A1" office:value-type="string">
            <text:p text:style-name="P3">Dátum zaplatenia</text:p>
          </table:table-cell>
          <table:table-cell table:style-name="Tabuľka1.J1" office:value-type="string">
            <text:p text:style-name="P3">Zaplatená suma</text:p>
          </table:table-cell>
        </table:table-row>
        <table:table-row table:style-name="Tabuľka1.2">
          <table:table-cell table:style-name="Tabuľka1.A2" office:value-type="float" office:value="0">
            <text:p text:style-name="P1">29/13</text:p>
          </table:table-cell>
          <table:table-cell table:style-name="Tabuľka1.A1" office:value-type="string">
            <text:p text:style-name="P1">Horváth Attila pož.technik, Šamorín</text:p>
          </table:table-cell>
          <table:table-cell table:style-name="Tabuľka1.C2" office:value-type="float" office:value="2014096">
            <text:p text:style-name="P1">2014096</text:p>
          </table:table-cell>
          <table:table-cell table:style-name="Tabuľka1.A1" office:value-type="string">
            <text:p text:style-name="P1">Za prácu pož.technika - 3. švrťrok</text:p>
          </table:table-cell>
          <table:table-cell table:style-name="Tabuľka1.E2" office:value-type="date" office:date-value="2014-10-02">
            <text:p text:style-name="P1">02.10.14</text:p>
          </table:table-cell>
          <table:table-cell table:style-name="Tabuľka1.E2" office:value-type="date" office:date-value="2014-10-15">
            <text:p text:style-name="P1">15.10.14</text:p>
          </table:table-cell>
          <table:table-cell table:style-name="Tabuľka1.A1" office:value-type="string">
            <text:p text:style-name="P1">EUR</text:p>
          </table:table-cell>
          <table:table-cell table:style-name="Tabuľka1.H2" office:value-type="float" office:value="66.39">
            <text:p text:style-name="P6">66,39</text:p>
          </table:table-cell>
          <table:table-cell table:style-name="Tabuľka1.E2" office:value-type="date" office:date-value="2014-10-14">
            <text:p text:style-name="P1">14.10.14</text:p>
          </table:table-cell>
          <table:table-cell table:style-name="Tabuľka1.J2" office:value-type="float" office:value="66.39">
            <text:p text:style-name="P1">66,39</text:p>
          </table:table-cell>
        </table:table-row>
        <table:table-row table:style-name="Tabuľka1.1">
          <table:table-cell table:style-name="Tabuľka1.A3" office:value-type="float" office:value="41254">
            <text:p text:style-name="P1">30/13</text:p>
          </table:table-cell>
          <table:table-cell table:style-name="Tabuľka1.B3" office:value-type="string">
            <text:p text:style-name="P1">MPBH,s.r.o. Šamorín</text:p>
          </table:table-cell>
          <table:table-cell table:style-name="Tabuľka1.C3" office:value-type="float" office:value="22006">
            <text:p text:style-name="P1">22006</text:p>
          </table:table-cell>
          <table:table-cell table:style-name="Tabuľka1.B3" office:value-type="string">
            <text:p text:style-name="P1">Záloha za odber tepla</text:p>
          </table:table-cell>
          <table:table-cell table:style-name="Tabuľka1.E3" office:value-type="date" office:date-value="2013-03-27">
            <text:p text:style-name="P1">27.03.13</text:p>
          </table:table-cell>
          <table:table-cell table:style-name="Tabuľka1.E3" office:value-type="date" office:date-value="2013-03-27">
            <text:p text:style-name="P1">27.03.13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2000">
            <text:p text:style-name="P6">2000,00</text:p>
          </table:table-cell>
          <table:table-cell table:style-name="Tabuľka1.E3" office:value-type="date" office:date-value="2013-03-27">
            <text:p text:style-name="P1">27.03.13</text:p>
          </table:table-cell>
          <table:table-cell table:style-name="Tabuľka1.J3" office:value-type="float" office:value="2000">
            <text:p text:style-name="P1">2000,00</text:p>
          </table:table-cell>
        </table:table-row>
        <table:table-row table:style-name="Tabuľka1.1">
          <table:table-cell table:style-name="Tabuľka1.A3" office:value-type="float" office:value="0">
            <text:p text:style-name="P1">31/13</text:p>
          </table:table-cell>
          <table:table-cell table:style-name="Tabuľka1.B3" office:value-type="string">
            <text:p text:style-name="P1">Edenred Slovakia s.r.o.</text:p>
            <text:p text:style-name="P1">Bratislava</text:p>
          </table:table-cell>
          <table:table-cell table:style-name="Tabuľka1.C3" office:value-type="float" office:value="9000544875">
            <text:p text:style-name="P1">9000544875</text:p>
          </table:table-cell>
          <table:table-cell table:style-name="Tabuľka1.B3" office:value-type="string">
            <text:p text:style-name="P1">Stravné poukážky – <text:s/>apríl</text:p>
          </table:table-cell>
          <table:table-cell table:style-name="Tabuľka1.E3" office:value-type="date" office:date-value="2013-03-27">
            <text:p text:style-name="P1">27.03.13</text:p>
          </table:table-cell>
          <table:table-cell table:style-name="Tabuľka1.E3" office:value-type="date" office:date-value="2013-03-28">
            <text:p text:style-name="P1">28.03.13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1685">
            <text:p text:style-name="P6">1685,00</text:p>
          </table:table-cell>
          <table:table-cell table:style-name="Tabuľka1.E3" office:value-type="date" office:date-value="2013-03-28">
            <text:p text:style-name="P1">28.03.13</text:p>
          </table:table-cell>
          <table:table-cell table:style-name="Tabuľka1.J3" office:value-type="float" office:value="1685">
            <text:p text:style-name="P1">1685,00</text:p>
          </table:table-cell>
        </table:table-row>
        <table:table-row table:style-name="Tabuľka1.1">
          <table:table-cell table:style-name="Tabuľka1.A3">
            <text:p text:style-name="P1"/>
          </table:table-cell>
          <table:table-cell table:style-name="Tabuľka1.B3" office:value-type="string">
            <text:p text:style-name="P1">PLAST THERM-okná Športová ul. 37</text:p>
            <text:p text:style-name="P1">Dunajská Streda</text:p>
          </table:table-cell>
          <table:table-cell table:style-name="Tabuľka1.C3" office:value-type="float" office:value="212015">
            <text:p text:style-name="P1">212015</text:p>
          </table:table-cell>
          <table:table-cell table:style-name="Tabuľka1.B3" office:value-type="string">
            <text:p text:style-name="P1">Záloha na výmenu plastových okien</text:p>
          </table:table-cell>
          <table:table-cell table:style-name="Tabuľka1.E3" office:value-type="date" office:date-value="2015-06-08">
            <text:p text:style-name="P1">08.06.15</text:p>
          </table:table-cell>
          <table:table-cell table:style-name="Tabuľka1.E3" office:value-type="date" office:date-value="2015-06-09">
            <text:p text:style-name="P1">09.06.15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1992">
            <text:p text:style-name="P6">1992,00</text:p>
          </table:table-cell>
          <table:table-cell table:style-name="Tabuľka1.E3" office:value-type="date" office:date-value="2015-06-09">
            <text:p text:style-name="P1">09.06.15</text:p>
          </table:table-cell>
          <table:table-cell table:style-name="Tabuľka1.J5" office:value-type="string">
            <text:p text:style-name="P1">1992,00</text:p>
            <text:p text:style-name="P1"/>
          </table:table-cell>
        </table:table-row>
        <table:table-row table:style-name="Tabuľka1.1">
          <table:table-cell table:style-name="Tabuľka1.A3">
            <text:p text:style-name="P1"/>
          </table:table-cell>
          <table:table-cell table:style-name="Tabuľka1.B3" office:value-type="string">
            <text:p text:style-name="Standard">ŠEVT a.s. Banská <text:s/>Bystrica</text:p>
          </table:table-cell>
          <table:table-cell table:style-name="Tabuľka1.C3" office:value-type="float" office:value="1152202880">
            <text:h text:style-name="P12" text:outline-level="1">1152202880</text:h>
          </table:table-cell>
          <table:table-cell table:style-name="Tabuľka1.B3" office:value-type="string">
            <text:h text:style-name="P15" text:outline-level="2">Tlači <text:s/>Tlačivá <text:s/>– pre školskú administratívu</text:h>
          </table:table-cell>
          <table:table-cell table:style-name="Tabuľka1.E3" office:value-type="date" office:date-value="2015-06-29">
            <text:p text:style-name="P4">29.06.15</text:p>
          </table:table-cell>
          <table:table-cell table:style-name="Tabuľka1.E3" office:value-type="date" office:date-value="2015-07-09">
            <text:p text:style-name="P4">09.07.15</text:p>
          </table:table-cell>
          <table:table-cell table:style-name="Tabuľka1.B3" office:value-type="string">
            <text:p text:style-name="P4">EUR</text:p>
          </table:table-cell>
          <table:table-cell table:style-name="Tabuľka1.H3" office:value-type="float" office:value="216.98">
            <text:p text:style-name="P4">216,98</text:p>
          </table:table-cell>
          <table:table-cell table:style-name="Tabuľka1.B3" office:value-type="string">
            <text:p text:style-name="P4">August</text:p>
          </table:table-cell>
          <table:table-cell table:style-name="Tabuľka1.J3" office:value-type="float" office:value="216.98">
            <text:p text:style-name="P4">216,98</text:p>
          </table:table-cell>
        </table:table-row>
        <table:table-row table:style-name="Tabuľka1.1">
          <table:table-cell table:style-name="Tabuľka1.A3">
            <text:p text:style-name="P1"/>
          </table:table-cell>
          <table:table-cell table:style-name="Tabuľka1.B3" office:value-type="string">
            <text:p text:style-name="P1">Orange Slovensko, a.s.</text:p>
            <text:p text:style-name="P1">Bratislava</text:p>
          </table:table-cell>
          <table:table-cell table:style-name="Tabuľka1.C3" office:value-type="float" office:value="157921958">
            <text:p text:style-name="P1">157921958</text:p>
          </table:table-cell>
          <table:table-cell table:style-name="Tabuľka1.B3" office:value-type="string">
            <text:p text:style-name="P1">Mobilný telefón- júl 2015</text:p>
          </table:table-cell>
          <table:table-cell table:style-name="Tabuľka1.E3" office:value-type="date" office:date-value="2015-08-05">
            <text:p text:style-name="P1">05.08.15</text:p>
          </table:table-cell>
          <table:table-cell table:style-name="Tabuľka1.E3" office:value-type="date" office:date-value="2015-08-16">
            <text:p text:style-name="P1">16.08.15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29.87">
            <text:p text:style-name="P6">29,87</text:p>
          </table:table-cell>
          <table:table-cell table:style-name="Tabuľka1.E3" office:value-type="date" office:date-value="2015-08-13">
            <text:p text:style-name="P1">13.08.15</text:p>
          </table:table-cell>
          <table:table-cell table:style-name="Tabuľka1.J5" office:value-type="string">
            <text:p text:style-name="P1">29,87</text:p>
            <text:p text:style-name="P1"/>
          </table:table-cell>
        </table:table-row>
        <table:table-row table:style-name="Tabuľka1.1">
          <table:table-cell table:style-name="Tabuľka1.A3">
            <text:p text:style-name="P1"/>
          </table:table-cell>
          <table:table-cell table:style-name="Tabuľka1.B3" office:value-type="string">
            <text:p text:style-name="P1">PROEXIM Šamorín</text:p>
          </table:table-cell>
          <table:table-cell table:style-name="Tabuľka1.C3" office:value-type="float" office:value="159169">
            <text:p text:style-name="P1">159169</text:p>
          </table:table-cell>
          <table:table-cell table:style-name="Tabuľka1.B3" office:value-type="string">
            <text:p text:style-name="P1">Tonery</text:p>
          </table:table-cell>
          <table:table-cell table:style-name="Tabuľka1.E3" office:value-type="date" office:date-value="2015-10-09">
            <text:p text:style-name="P1">09.10.15</text:p>
          </table:table-cell>
          <table:table-cell table:style-name="Tabuľka1.E3" office:value-type="date" office:date-value="2015-10-16">
            <text:p text:style-name="P1">16.10.15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97.08">
            <text:p text:style-name="P6">97,08</text:p>
          </table:table-cell>
          <table:table-cell table:style-name="Tabuľka1.E3" office:value-type="date" office:date-value="2015-10-16">
            <text:p text:style-name="P1">16.10.15</text:p>
          </table:table-cell>
          <table:table-cell table:style-name="Tabuľka1.J8" office:value-type="float" office:value="97.08">
            <text:p text:style-name="P1">97,08</text:p>
          </table:table-cell>
        </table:table-row>
        <table:table-row table:style-name="Tabuľka1.1">
          <table:table-cell table:style-name="Tabuľka1.A3">
            <text:p text:style-name="P1"/>
          </table:table-cell>
          <table:table-cell table:style-name="Tabuľka1.B3" office:value-type="string">
            <text:p text:style-name="P1">ZSE Energia a.s. Bratislava</text:p>
          </table:table-cell>
          <table:table-cell table:style-name="Tabuľka1.C3" office:value-type="float" office:value="7429099735">
            <text:p text:style-name="P1">7429099735</text:p>
          </table:table-cell>
          <table:table-cell table:style-name="Tabuľka1.B3" office:value-type="string">
            <text:p text:style-name="P1">Záloha za elektrickú energiu</text:p>
          </table:table-cell>
          <table:table-cell table:style-name="Tabuľka1.E3" office:value-type="date" office:date-value="2016-04-06">
            <text:p text:style-name="P1">06.04.16</text:p>
          </table:table-cell>
          <table:table-cell table:style-name="Tabuľka1.E3" office:value-type="date" office:date-value="2016-04-15">
            <text:p text:style-name="P1">15.04.16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18.32">
            <text:p text:style-name="P6">18,32</text:p>
          </table:table-cell>
          <table:table-cell table:style-name="Tabuľka1.E3" office:value-type="date" office:date-value="2016-04-15">
            <text:p text:style-name="P1">15.04.16</text:p>
          </table:table-cell>
          <table:table-cell table:style-name="Tabuľka1.J8" office:value-type="float" office:value="18.32">
            <text:p text:style-name="P1">18,32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row table:style-name="Tabuľka2.1">
          <table:table-cell table:style-name="Tabuľka2.A1" office:value-type="string">
            <text:h text:style-name="P11" text:outline-level="1">Číslo Fa</text:h>
          </table:table-cell>
          <table:table-cell table:style-name="Tabuľka2.A1" office:value-type="string">
            <text:h text:style-name="P10" text:outline-level="1">Dodávateľ</text:h>
          </table:table-cell>
          <table:table-cell table:style-name="Tabuľka2.A1" office:value-type="string">
            <text:h text:style-name="P10" text:outline-level="1">Číslo faktúry</text:h>
            <text:p text:style-name="P2">VS</text:p>
          </table:table-cell>
          <table:table-cell table:style-name="Tabuľka2.A1" office:value-type="string">
            <text:h text:style-name="P13" text:outline-level="2">Predmet fakturácie</text:h>
          </table:table-cell>
          <table:table-cell table:style-name="Tabuľka2.A1" office:value-type="string">
            <text:p text:style-name="P3">Dátum prijatia</text:p>
          </table:table-cell>
          <table:table-cell table:style-name="Tabuľka2.A1" office:value-type="string">
            <text:p text:style-name="P3">Dátum splatnosti</text:p>
          </table:table-cell>
          <table:table-cell table:style-name="Tabuľka2.A1" office:value-type="string">
            <text:p text:style-name="P3">Peň. mena</text:p>
          </table:table-cell>
          <table:table-cell table:style-name="Tabuľka2.A1" office:value-type="string">
            <text:p text:style-name="P3">Fa suma spolu</text:p>
          </table:table-cell>
          <table:table-cell table:style-name="Tabuľka2.A1" office:value-type="string">
            <text:p text:style-name="P3">Dátum zaplatenia</text:p>
          </table:table-cell>
          <table:table-cell table:style-name="Tabuľka2.J1" office:value-type="string">
            <text:p text:style-name="P3">Zaplatená suma</text:p>
          </table:table-cell>
        </table:table-row>
        <table:table-row table:style-name="Tabuľka2.1">
          <table:table-cell table:style-name="Tabuľka2.A2" office:value-type="float" office:value="42370">
            <text:h text:style-name="P12" text:outline-level="1">55/16</text:h>
          </table:table-cell>
          <table:table-cell table:style-name="Tabuľka2.B2" office:value-type="string">
            <text:p text:style-name="P1">WANET s.r.o. Dobšinského č. 15 Banská Bystrica</text:p>
          </table:table-cell>
          <table:table-cell table:style-name="Tabuľka2.C2" office:value-type="float" office:value="20160050">
            <text:p text:style-name="P1">20160050</text:p>
          </table:table-cell>
          <table:table-cell table:style-name="Tabuľka2.B2" office:value-type="string">
            <text:p text:style-name="P1">Za revíziu Bezpečnostného projektu a podporu k zákonu č.122/2013 Z.z.</text:p>
          </table:table-cell>
          <table:table-cell table:style-name="Tabuľka2.E2" office:value-type="date" office:date-value="2016-06-01">
            <text:p text:style-name="P1">01.06.16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330">
            <text:p text:style-name="P6">330,00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J2" office:value-type="float" office:value="330">
            <text:p text:style-name="P1">330,00</text:p>
          </table:table-cell>
        </table:table-row>
        <table:table-row table:style-name="Tabuľka2.1">
          <table:table-cell table:style-name="Tabuľka2.A2" office:value-type="float" office:value="42401">
            <text:h text:style-name="P14" text:outline-level="2">56/16</text:h>
          </table:table-cell>
          <table:table-cell table:style-name="Tabuľka2.B2" office:value-type="string">
            <text:p text:style-name="P1">ŠEVT a.s. Banská Bystrica</text:p>
          </table:table-cell>
          <table:table-cell table:style-name="Tabuľka2.C2" office:value-type="float" office:value="1162203589">
            <text:p text:style-name="P1">1162203589</text:p>
          </table:table-cell>
          <table:table-cell table:style-name="Tabuľka2.B2" office:value-type="string">
            <text:p text:style-name="P1">Tlačivá pre školskú administratívu</text:p>
          </table:table-cell>
          <table:table-cell table:style-name="Tabuľka2.E2" office:value-type="date" office:date-value="2016-06-03">
            <text:p text:style-name="P1">03.06.16</text:p>
          </table:table-cell>
          <table:table-cell table:style-name="Tabuľka2.E2" office:value-type="date" office:date-value="2016-06-17">
            <text:p text:style-name="P1">17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15.2">
            <text:p text:style-name="P6">115,20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J3" office:value-type="string">
            <text:p text:style-name="P1">115,20</text:p>
            <text:p text:style-name="P1"/>
          </table:table-cell>
        </table:table-row>
        <table:table-row table:style-name="Tabuľka2.1">
          <table:table-cell table:style-name="Tabuľka2.A2" office:value-type="float" office:value="42430">
            <text:h text:style-name="P12" text:outline-level="1">57/16</text:h>
          </table:table-cell>
          <table:table-cell table:style-name="Tabuľka2.B2" office:value-type="string">
            <text:p text:style-name="P1">ZSE Energia a.s. Bratislava</text:p>
          </table:table-cell>
          <table:table-cell table:style-name="Tabuľka2.C2" office:value-type="float" office:value="7429157767">
            <text:p text:style-name="P1">7429157767</text:p>
          </table:table-cell>
          <table:table-cell table:style-name="Tabuľka2.B2" office:value-type="string">
            <text:p text:style-name="P1">Záloha za elektrickú energiu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E2" office:value-type="date" office:date-value="2016-06-15">
            <text:p text:style-name="P1">15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08.1">
            <text:p text:style-name="P6">208,10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J4" office:value-type="float" office:value="208.1">
            <text:p text:style-name="P1">208,1</text:p>
          </table:table-cell>
        </table:table-row>
        <table:table-row table:style-name="Tabuľka2.1">
          <table:table-cell table:style-name="Tabuľka2.A2" office:value-type="float" office:value="42461">
            <text:h text:style-name="P12" text:outline-level="1">58/16</text:h>
          </table:table-cell>
          <table:table-cell table:style-name="Tabuľka2.B2" office:value-type="string">
            <text:p text:style-name="P1">ZSE Energia a.s. Bratislava</text:p>
          </table:table-cell>
          <table:table-cell table:style-name="Tabuľka2.C2" office:value-type="float" office:value="7429163159">
            <text:p text:style-name="P1">7429163159</text:p>
          </table:table-cell>
          <table:table-cell table:style-name="Tabuľka2.B2" office:value-type="string">
            <text:p text:style-name="P1">Záloha za elektrickú energiu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E2" office:value-type="date" office:date-value="2016-06-15">
            <text:p text:style-name="P1">15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8.32">
            <text:p text:style-name="P6">18,32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J4" office:value-type="float" office:value="18.32">
            <text:p text:style-name="P1">18,32</text:p>
          </table:table-cell>
        </table:table-row>
        <table:table-row table:style-name="Tabuľka2.1">
          <table:table-cell table:style-name="Tabuľka2.A2" office:value-type="float" office:value="42491">
            <text:h text:style-name="P12" text:outline-level="1">59/16</text:h>
          </table:table-cell>
          <table:table-cell table:style-name="Tabuľka2.B2" office:value-type="string">
            <text:p text:style-name="P1">TIMEX – Ing. Imrich Tóth</text:p>
            <text:p text:style-name="P1">Šamorín</text:p>
          </table:table-cell>
          <table:table-cell table:style-name="Tabuľka2.C2" office:value-type="float" office:value="1601037">
            <text:p text:style-name="P1">1601037</text:p>
          </table:table-cell>
          <table:table-cell table:style-name="Tabuľka2.B2" office:value-type="string">
            <text:p text:style-name="P1">Za údržbu výpočtovej techniky – máj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50">
            <text:p text:style-name="P6">50,00</text:p>
          </table:table-cell>
          <table:table-cell table:style-name="Tabuľka2.E2" office:value-type="date" office:date-value="2016-06-06">
            <text:p text:style-name="P1">06.06.16</text:p>
          </table:table-cell>
          <table:table-cell table:style-name="Tabuľka2.J3" office:value-type="string">
            <text:p text:style-name="P1">50,00</text:p>
            <text:p text:style-name="P1"/>
          </table:table-cell>
        </table:table-row>
        <table:table-row table:style-name="Tabuľka2.1">
          <table:table-cell table:style-name="Tabuľka2.A2" office:value-type="float" office:value="42522">
            <text:h text:style-name="P12" text:outline-level="1">60/16</text:h>
          </table:table-cell>
          <table:table-cell table:style-name="Tabuľka2.B2" office:value-type="string">
            <text:p text:style-name="P1">Slovak Telekom, a.s. </text:p>
            <text:p text:style-name="P1">Bratislava</text:p>
          </table:table-cell>
          <table:table-cell table:style-name="Tabuľka2.C2" office:value-type="float" office:value="1785570706">
            <text:p text:style-name="P1">1785570706</text:p>
          </table:table-cell>
          <table:table-cell table:style-name="Tabuľka2.B2" office:value-type="string">
            <text:p text:style-name="P1">Telekomunikačné sl. – <text:s/>máj 2016</text:p>
          </table:table-cell>
          <table:table-cell table:style-name="Tabuľka2.E2" office:value-type="date" office:date-value="2016-06-07">
            <text:p text:style-name="P1">07.06.16</text:p>
          </table:table-cell>
          <table:table-cell table:style-name="Tabuľka2.E2" office:value-type="date" office:date-value="2016-06-20">
            <text:p text:style-name="P1">20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37.33">
            <text:p text:style-name="P6">37,33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J3" office:value-type="string">
            <text:p text:style-name="P1">37,33</text:p>
            <text:p text:style-name="P1"/>
          </table:table-cell>
        </table:table-row>
        <table:table-row table:style-name="Tabuľka2.1">
          <table:table-cell table:style-name="Tabuľka2.B2" office:value-type="string">
            <text:h text:style-name="P12" text:outline-level="1">61/16</text:h>
            <text:p text:style-name="P5"/>
          </table:table-cell>
          <table:table-cell table:style-name="Tabuľka2.B2" office:value-type="string">
            <text:p text:style-name="P1">JurisDat-M.Medlen Redakcia ŠKOLA <text:s text:c="2"/>Bratislava</text:p>
          </table:table-cell>
          <table:table-cell table:style-name="Tabuľka2.C2" office:value-type="float" office:value="16882099">
            <text:p text:style-name="P1">16882099</text:p>
          </table:table-cell>
          <table:table-cell table:style-name="Tabuľka2.B2" office:value-type="string">
            <text:p text:style-name="P1">Predplatné časopisu: ŠKOLA 2016</text:p>
          </table:table-cell>
          <table:table-cell table:style-name="Tabuľka2.E2" office:value-type="date" office:date-value="2016-06-07">
            <text:p text:style-name="P1">07.06.16</text:p>
          </table:table-cell>
          <table:table-cell table:style-name="Tabuľka2.E2" office:value-type="date" office:date-value="2016-06-10">
            <text:p text:style-name="P1">10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3">
            <text:p text:style-name="P6">23,00</text:p>
          </table:table-cell>
          <table:table-cell table:style-name="Tabuľka2.E2" office:value-type="date" office:date-value="2016-06-09">
            <text:p text:style-name="P1">09.06.16</text:p>
          </table:table-cell>
          <table:table-cell table:style-name="Tabuľka2.J3" office:value-type="string">
            <text:p text:style-name="P1">23,00</text:p>
            <text:p text:style-name="P1"/>
          </table:table-cell>
        </table:table-row>
        <table:table-row table:style-name="Tabuľka2.1">
          <table:table-cell table:style-name="Tabuľka2.A2" office:value-type="float" office:value="41246">
            <text:p text:style-name="P1">62/16</text:p>
          </table:table-cell>
          <table:table-cell table:style-name="Tabuľka2.B2" office:value-type="string">
            <text:p text:style-name="P1">Orange Slovensko, a.s.</text:p>
            <text:p text:style-name="P1">Bratislava</text:p>
          </table:table-cell>
          <table:table-cell table:style-name="Tabuľka2.C2" office:value-type="float" office:value="157921958">
            <text:p text:style-name="P1">157921958</text:p>
          </table:table-cell>
          <table:table-cell table:style-name="Tabuľka2.B2" office:value-type="string">
            <text:p text:style-name="P1">Mobilný telefón- <text:s/>máj 2016</text:p>
          </table:table-cell>
          <table:table-cell table:style-name="Tabuľka2.E2" office:value-type="date" office:date-value="2016-06-07">
            <text:p text:style-name="P1">07.06.16</text:p>
          </table:table-cell>
          <table:table-cell table:style-name="Tabuľka2.E2" office:value-type="date" office:date-value="2016-06-16">
            <text:p text:style-name="P1">16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37.13">
            <text:p text:style-name="P6">37,13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J3" office:value-type="string">
            <text:p text:style-name="P1">37,13</text:p>
            <text:p text:style-name="P1"/>
          </table:table-cell>
        </table:table-row>
        <table:table-row table:style-name="Tabuľka2.1">
          <table:table-cell table:style-name="Tabuľka2.A2" office:value-type="float" office:value="0">
            <text:p text:style-name="P1">63/16</text:p>
          </table:table-cell>
          <table:table-cell table:style-name="Tabuľka2.B2" office:value-type="string">
            <text:p text:style-name="P1">Západoslovenská vod. spol. Dunajská Streda</text:p>
          </table:table-cell>
          <table:table-cell table:style-name="Tabuľka2.C2" office:value-type="float" office:value="200245890">
            <text:p text:style-name="P1">200245890</text:p>
          </table:table-cell>
          <table:table-cell table:style-name="Tabuľka2.B2" office:value-type="string">
            <text:p text:style-name="P1">Záloha za vodné a stočné – jún 2016</text:p>
          </table:table-cell>
          <table:table-cell table:style-name="Tabuľka2.E2" office:value-type="date" office:date-value="2016-06-08">
            <text:p text:style-name="P1">08.06.16</text:p>
          </table:table-cell>
          <table:table-cell table:style-name="Tabuľka2.E2" office:value-type="date" office:date-value="2016-06-15">
            <text:p text:style-name="P1">15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126">
            <text:p text:style-name="P6">126,00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J2" office:value-type="float" office:value="126">
            <text:p text:style-name="P1">126,00</text:p>
          </table:table-cell>
        </table:table-row>
        <table:table-row table:style-name="Tabuľka2.11">
          <table:table-cell table:style-name="Tabuľka2.A2" office:value-type="float" office:value="0">
            <text:p text:style-name="P1">64/16</text:p>
          </table:table-cell>
          <table:table-cell table:style-name="Tabuľka2.B2" office:value-type="string">
            <text:p text:style-name="P1">MPBH,s.r.o. Šamorín</text:p>
          </table:table-cell>
          <table:table-cell table:style-name="Tabuľka2.C2" office:value-type="float" office:value="22006">
            <text:p text:style-name="P1">22006</text:p>
          </table:table-cell>
          <table:table-cell table:style-name="Tabuľka2.B2" office:value-type="string">
            <text:p text:style-name="P1">Záloha za odber tepla</text:p>
          </table:table-cell>
          <table:table-cell table:style-name="Tabuľka2.E2" office:value-type="date" office:date-value="2016-06-10">
            <text:p text:style-name="P1">10.06.16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500">
            <text:p text:style-name="P6">2500,00</text:p>
          </table:table-cell>
          <table:table-cell table:style-name="Tabuľka2.E2" office:value-type="date" office:date-value="2016-06-13">
            <text:p text:style-name="P1">13.06.16</text:p>
          </table:table-cell>
          <table:table-cell table:style-name="Tabuľka2.J2" office:value-type="float" office:value="2500">
            <text:p text:style-name="P1">2500,00</text:p>
          </table:table-cell>
        </table:table-row>
        <table:table-row table:style-name="Tabuľka2.11">
          <table:table-cell table:style-name="Tabuľka2.A2" office:value-type="float" office:value="0">
            <text:p text:style-name="P1">65/16</text:p>
          </table:table-cell>
          <table:table-cell table:style-name="Tabuľka2.B2" office:value-type="string">
            <text:p text:style-name="P1">PROEXIM Šamorín</text:p>
          </table:table-cell>
          <table:table-cell table:style-name="Tabuľka2.C2" office:value-type="float" office:value="169091">
            <text:p text:style-name="P1">169091</text:p>
          </table:table-cell>
          <table:table-cell table:style-name="Tabuľka2.B2" office:value-type="string">
            <text:p text:style-name="P1">Tonery</text:p>
          </table:table-cell>
          <table:table-cell table:style-name="Tabuľka2.E2" office:value-type="date" office:date-value="2016-06-15">
            <text:p text:style-name="P1">15.06.16</text:p>
          </table:table-cell>
          <table:table-cell table:style-name="Tabuľka2.E2" office:value-type="date" office:date-value="2016-06-22">
            <text:p text:style-name="P1">22.06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625.56">
            <text:p text:style-name="P6">625,56</text:p>
          </table:table-cell>
          <table:table-cell table:style-name="Tabuľka2.E2" office:value-type="date" office:date-value="2016-07-07">
            <text:p text:style-name="P1">07.07.16</text:p>
          </table:table-cell>
          <table:table-cell table:style-name="Tabuľka2.J4" office:value-type="float" office:value="625.56">
            <text:p text:style-name="P1">625,56</text:p>
          </table:table-cell>
        </table:table-row>
        <table:table-row table:style-name="Tabuľka2.11">
          <table:table-cell table:style-name="Tabuľka2.A2" office:value-type="float" office:value="0">
            <text:p text:style-name="P1">66/16</text:p>
          </table:table-cell>
          <table:table-cell table:style-name="Tabuľka2.B2" office:value-type="string">
            <text:p text:style-name="P1">ZSE Energia a.s. Bratislava</text:p>
          </table:table-cell>
          <table:table-cell table:style-name="Tabuľka2.C2" office:value-type="float" office:value="7121164794">
            <text:p text:style-name="P1">7121164794</text:p>
          </table:table-cell>
          <table:table-cell table:style-name="Tabuľka2.B2" office:value-type="string">
            <text:p text:style-name="P1">Fakturácia za elektrickú energiu v medziobdobí</text:p>
          </table:table-cell>
          <table:table-cell table:style-name="Tabuľka2.E2" office:value-type="date" office:date-value="2016-06-16">
            <text:p text:style-name="P1">16.06.16</text:p>
          </table:table-cell>
          <table:table-cell table:style-name="Tabuľka2.E2" office:value-type="date" office:date-value="2016-06-27">
            <text:p text:style-name="P1">27.06.16</text:p>
          </table:table-cell>
          <table:table-cell table:style-name="Tabuľka2.B2" office:value-type="string">
            <text:p text:style-name="P1">EUR</text:p>
          </table:table-cell>
          <table:table-cell table:style-name="Tabuľka2.B2" office:value-type="string">
            <text:p text:style-name="P6">-46,37</text:p>
            <text:p text:style-name="P6">-208,10</text:p>
          </table:table-cell>
          <table:table-cell table:style-name="Tabuľka2.B2" office:value-type="string">
            <text:p text:style-name="P1">27.06.16</text:p>
            <text:p text:style-name="P1">22.06.16</text:p>
          </table:table-cell>
          <table:table-cell table:style-name="Tabuľka2.J3" office:value-type="string">
            <text:p text:style-name="P1">-46,37</text:p>
            <text:p text:style-name="P1">-208,10</text:p>
          </table:table-cell>
        </table:table-row>
        <table:table-row table:style-name="Tabuľka2.11">
          <table:table-cell table:style-name="Tabuľka2.A2" office:value-type="float" office:value="0">
            <text:p text:style-name="P1">67/16</text:p>
          </table:table-cell>
          <table:table-cell table:style-name="Tabuľka2.B2" office:value-type="string">
            <text:p text:style-name="P1">MPBH,s.r.o. Šamorín</text:p>
          </table:table-cell>
          <table:table-cell table:style-name="Tabuľka2.C2" office:value-type="float" office:value="160343">
            <text:p text:style-name="P1">160343</text:p>
          </table:table-cell>
          <table:table-cell table:style-name="Tabuľka2.B2" office:value-type="string">
            <text:p text:style-name="P1">Vyúčtovanie za dodávku tepla – 2015</text:p>
          </table:table-cell>
          <table:table-cell table:style-name="Tabuľka2.E2" office:value-type="date" office:date-value="2016-06-27">
            <text:p text:style-name="P1">27.06.16</text:p>
          </table:table-cell>
          <table:table-cell table:style-name="Tabuľka2.E2" office:value-type="date" office:date-value="2016-07-05">
            <text:p text:style-name="P1">05.07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2089.36">
            <text:p text:style-name="P6">2089,36</text:p>
          </table:table-cell>
          <table:table-cell table:style-name="Tabuľka2.A2" office:value-type="float" office:value="42583">
            <text:p text:style-name="P1">august 2016</text:p>
          </table:table-cell>
          <table:table-cell table:style-name="Tabuľka2.J2" office:value-type="float" office:value="2089.36">
            <text:p text:style-name="P1">2089,36</text:p>
          </table:table-cell>
        </table:table-row>
        <table:table-row table:style-name="Tabuľka2.11">
          <table:table-cell table:style-name="Tabuľka2.A2" office:value-type="float" office:value="0">
            <text:p text:style-name="P1">68/16</text:p>
          </table:table-cell>
          <table:table-cell table:style-name="Tabuľka2.B2" office:value-type="string">
            <text:p text:style-name="P1">Horváth Attila pož.technik, Šamorín</text:p>
          </table:table-cell>
          <table:table-cell table:style-name="Tabuľka2.C2" office:value-type="float" office:value="2016049">
            <text:p text:style-name="P1">2016049</text:p>
          </table:table-cell>
          <table:table-cell table:style-name="Tabuľka2.B2" office:value-type="string">
            <text:p text:style-name="P1">Za prácu pož.technika - 2. švrťrok</text:p>
          </table:table-cell>
          <table:table-cell table:style-name="Tabuľka2.E2" office:value-type="date" office:date-value="2016-06-28">
            <text:p text:style-name="P1">28.06.16</text:p>
          </table:table-cell>
          <table:table-cell table:style-name="Tabuľka2.E2" office:value-type="date" office:date-value="2016-07-11">
            <text:p text:style-name="P1">11.07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66.39">
            <text:p text:style-name="P6">66,39</text:p>
          </table:table-cell>
          <table:table-cell table:style-name="Tabuľka2.E2" office:value-type="date" office:date-value="2016-07-07">
            <text:p text:style-name="P1">07.07.16</text:p>
          </table:table-cell>
          <table:table-cell table:style-name="Tabuľka2.J2" office:value-type="float" office:value="66.39">
            <text:p text:style-name="P1">66,39</text:p>
          </table:table-cell>
        </table:table-row>
        <table:table-row table:style-name="Tabuľka2.11">
          <table:table-cell table:style-name="Tabuľka2.A2" office:value-type="float" office:value="0">
            <text:p text:style-name="P1">69/16</text:p>
          </table:table-cell>
          <table:table-cell table:style-name="Tabuľka2.B2" office:value-type="string">
            <text:p text:style-name="P1">TIMEX – Ing. Imrich Tóth</text:p>
            <text:p text:style-name="P1">Šamorín</text:p>
          </table:table-cell>
          <table:table-cell table:style-name="Tabuľka2.C2" office:value-type="float" office:value="1601045">
            <text:p text:style-name="P1">1601045</text:p>
          </table:table-cell>
          <table:table-cell table:style-name="Tabuľka2.B2" office:value-type="string">
            <text:p text:style-name="P1">Za údržbu výpočtovej techniky – jún</text:p>
          </table:table-cell>
          <table:table-cell table:style-name="Tabuľka2.E2" office:value-type="date" office:date-value="2016-06-29">
            <text:p text:style-name="P1">29.06.16</text:p>
          </table:table-cell>
          <table:table-cell table:style-name="Tabuľka2.E2" office:value-type="date" office:date-value="2016-07-05">
            <text:p text:style-name="P1">05.07.16</text:p>
          </table:table-cell>
          <table:table-cell table:style-name="Tabuľka2.B2" office:value-type="string">
            <text:p text:style-name="P1">EUR</text:p>
          </table:table-cell>
          <table:table-cell table:style-name="Tabuľka2.H2" office:value-type="float" office:value="50">
            <text:p text:style-name="P6">50,00</text:p>
          </table:table-cell>
          <table:table-cell table:style-name="Tabuľka2.E2" office:value-type="date" office:date-value="2016-07-07">
            <text:p text:style-name="P1">07.07.16</text:p>
          </table:table-cell>
          <table:table-cell table:style-name="Tabuľka2.J3" office:value-type="string">
            <text:p text:style-name="P1">50,00</text:p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16-07-11T13:55:20.48</dc:date>
    <meta:editing-cycles>297</meta:editing-cycles>
    <meta:editing-duration>PT33H04M48S</meta:editing-duration>
    <meta:generator>OpenOffice.org/3.2$Win32 OpenOffice.org_project/320m19$Build-9505</meta:generator>
    <meta:document-statistic meta:table-count="2" meta:image-count="0" meta:object-count="0" meta:page-count="3" meta:paragraph-count="257" meta:word-count="430" meta:character-count="2847"/>
  </office:meta>
</office:document-meta>
</file>