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 style:master-page-name="Standard">
      <style:table-properties style:width="23.204cm" fo:margin-left="0.118cm" fo:margin-right="1.376cm" style:page-number="0" table:align="margins" style:writing-mode="lr-tb"/>
    </style:style>
    <style:style style:name="Tabuľka2.A" style:family="table-column">
      <style:table-column-properties style:column-width="1.399cm" style:rel-column-width="3950*"/>
    </style:style>
    <style:style style:name="Tabuľka2.B" style:family="table-column">
      <style:table-column-properties style:column-width="4.785cm" style:rel-column-width="13515*"/>
    </style:style>
    <style:style style:name="Tabuľka2.C" style:family="table-column">
      <style:table-column-properties style:column-width="2.355cm" style:rel-column-width="6650*"/>
    </style:style>
    <style:style style:name="Tabuľka2.D" style:family="table-column">
      <style:table-column-properties style:column-width="3.836cm" style:rel-column-width="10835*"/>
    </style:style>
    <style:style style:name="Tabuľka2.E" style:family="table-column">
      <style:table-column-properties style:column-width="1.72cm" style:rel-column-width="4857*"/>
    </style:style>
    <style:style style:name="Tabuľka2.F" style:family="table-column">
      <style:table-column-properties style:column-width="1.852cm" style:rel-column-width="5230*"/>
    </style:style>
    <style:style style:name="Tabuľka2.G" style:family="table-column">
      <style:table-column-properties style:column-width="1.244cm" style:rel-column-width="3512*"/>
    </style:style>
    <style:style style:name="Tabuľka2.H" style:family="table-column">
      <style:table-column-properties style:column-width="1.799cm" style:rel-column-width="5081*"/>
    </style:style>
    <style:style style:name="Tabuľka2.I" style:family="table-column">
      <style:table-column-properties style:column-width="1.958cm" style:rel-column-width="5529*"/>
    </style:style>
    <style:style style:name="Tabuľka2.J" style:family="table-column">
      <style:table-column-properties style:column-width="2.258cm" style:rel-column-width="6376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E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H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J2" style:family="table-cell" style:data-style-name="N5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.J3" style:family="table-cell" style:data-style-name="N4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.A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J7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.J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.9" style:family="table-row">
      <style:table-row-properties style:min-row-height="0.337cm" style:keep-together="true" fo:keep-together="auto"/>
    </style:style>
    <style:style style:name="Tabuľka2.14" style:family="table-row">
      <style:table-row-properties style:min-row-height="1.401cm" style:keep-together="true" fo:keep-together="auto"/>
    </style:style>
    <style:style style:name="Tabuľka1" style:family="table" style:master-page-name="Standard">
      <style:table-properties style:width="23.23cm" fo:margin-left="0.092cm" fo:margin-right="1.376cm" style:page-number="0" table:align="margins" style:writing-mode="lr-tb"/>
    </style:style>
    <style:style style:name="Tabuľka1.A" style:family="table-column">
      <style:table-column-properties style:column-width="1.473cm" style:rel-column-width="4155*"/>
    </style:style>
    <style:style style:name="Tabuľka1.B" style:family="table-column">
      <style:table-column-properties style:column-width="4.736cm" style:rel-column-width="13360*"/>
    </style:style>
    <style:style style:name="Tabuľka1.C" style:family="table-column">
      <style:table-column-properties style:column-width="2.355cm" style:rel-column-width="6643*"/>
    </style:style>
    <style:style style:name="Tabuľka1.D" style:family="table-column">
      <style:table-column-properties style:column-width="3.836cm" style:rel-column-width="10822*"/>
    </style:style>
    <style:style style:name="Tabuľka1.E" style:family="table-column">
      <style:table-column-properties style:column-width="1.72cm" style:rel-column-width="4851*"/>
    </style:style>
    <style:style style:name="Tabuľka1.F" style:family="table-column">
      <style:table-column-properties style:column-width="1.852cm" style:rel-column-width="5224*"/>
    </style:style>
    <style:style style:name="Tabuľka1.G" style:family="table-column">
      <style:table-column-properties style:column-width="1.263cm" style:rel-column-width="3562*"/>
    </style:style>
    <style:style style:name="Tabuľka1.H" style:family="table-column">
      <style:table-column-properties style:column-width="1.799cm" style:rel-column-width="5075*"/>
    </style:style>
    <style:style style:name="Tabuľka1.I" style:family="table-column">
      <style:table-column-properties style:column-width="1.956cm" style:rel-column-width="5518*"/>
    </style:style>
    <style:style style:name="Tabuľka1.J" style:family="table-column">
      <style:table-column-properties style:column-width="2.242cm" style:rel-column-width="6325*"/>
    </style:style>
    <style:style style:name="Tabuľka1.1" style:family="table-row">
      <style:table-row-properties style:min-row-height="1.401cm" style:keep-together="true" fo:keep-together="auto"/>
    </style:style>
    <style:style style:name="Tabuľka1.A1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E1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H1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1" style:family="table-cell" style:data-style-name="N5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2" style:family="table-row">
      <style:table-row-properties style:keep-together="true" fo:keep-together="auto"/>
    </style:style>
    <style:style style:name="Tabuľka1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E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H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J2" style:family="table-cell" style:data-style-name="N5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.J6" style:family="table-cell" style:data-style-name="N4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.J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5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Heading_20_2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ing_20_1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Heading_20_1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Heading_20_1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row table:style-name="Tabuľka2.1">
          <table:table-cell table:style-name="Tabuľka2.A1" office:value-type="string">
            <text:h text:style-name="P7" text:outline-level="1">Číslo</text:h>
            <text:h text:style-name="P7" text:outline-level="1"><text:s/>Fa</text:h>
          </table:table-cell>
          <table:table-cell table:style-name="Tabuľka2.A1" office:value-type="string">
            <text:h text:style-name="P8" text:outline-level="1">Dodávateľ</text:h>
          </table:table-cell>
          <table:table-cell table:style-name="Tabuľka2.A1" office:value-type="string">
            <text:h text:style-name="P8" text:outline-level="1">Číslo</text:h>
            <text:h text:style-name="P8" text:outline-level="1"><text:s/>faktúry</text:h>
            <text:p text:style-name="P2">VS</text:p>
          </table:table-cell>
          <table:table-cell table:style-name="Tabuľka2.A1" office:value-type="string">
            <text:h text:style-name="P5" text:outline-level="2">Predmet fakturácie</text:h>
          </table:table-cell>
          <table:table-cell table:style-name="Tabuľka2.A1" office:value-type="string">
            <text:p text:style-name="P3">Dátum prijatia</text:p>
          </table:table-cell>
          <table:table-cell table:style-name="Tabuľka2.A1" office:value-type="string">
            <text:p text:style-name="P3">Dátum splatnosti</text:p>
          </table:table-cell>
          <table:table-cell table:style-name="Tabuľka2.A1" office:value-type="string">
            <text:p text:style-name="P3">Peň. mena</text:p>
          </table:table-cell>
          <table:table-cell table:style-name="Tabuľka2.A1" office:value-type="string">
            <text:p text:style-name="P3">Fa suma spolu</text:p>
          </table:table-cell>
          <table:table-cell table:style-name="Tabuľka2.A1" office:value-type="string">
            <text:p text:style-name="P3">Dátum zaplatenia</text:p>
          </table:table-cell>
          <table:table-cell table:style-name="Tabuľka2.J1" office:value-type="string">
            <text:p text:style-name="P3">Zaplatená suma</text:p>
          </table:table-cell>
        </table:table-row>
        <table:table-row table:style-name="Tabuľka2.1">
          <table:table-cell table:style-name="Tabuľka2.A2" office:value-type="string">
            <text:h text:style-name="P9" text:outline-level="1">166/21</text:h>
          </table:table-cell>
          <table:table-cell table:style-name="Tabuľka2.A2" office:value-type="string">
            <text:p text:style-name="P1">ORANGE Slovensko, a.s. Bratislava</text:p>
          </table:table-cell>
          <table:table-cell table:style-name="Tabuľka2.C2" office:value-type="float" office:value="2640428567">
            <text:p text:style-name="P1">2640428567</text:p>
          </table:table-cell>
          <table:table-cell table:style-name="Tabuľka2.A2" office:value-type="string">
            <text:p text:style-name="P1">Za používanie mobilného telefónu <text:s/>– november 2021</text:p>
          </table:table-cell>
          <table:table-cell table:style-name="Tabuľka2.E2" office:value-type="date" office:date-value="2021-12-01">
            <text:p text:style-name="P4">01.12.21</text:p>
          </table:table-cell>
          <table:table-cell table:style-name="Tabuľka2.E2" office:value-type="date" office:date-value="2021-12-13">
            <text:p text:style-name="P1">13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34">
            <text:p text:style-name="P4">34,00</text:p>
          </table:table-cell>
          <table:table-cell table:style-name="Tabuľka2.E2" office:value-type="date" office:date-value="2021-12-13">
            <text:p text:style-name="P1">13.12.21</text:p>
          </table:table-cell>
          <table:table-cell table:style-name="Tabuľka2.J2" office:value-type="float" office:value="34">
            <text:p text:style-name="P1">34,00</text:p>
          </table:table-cell>
        </table:table-row>
        <table:table-row table:style-name="Tabuľka2.1">
          <table:table-cell table:style-name="Tabuľka2.A2" office:value-type="string">
            <text:h text:style-name="P9" text:outline-level="1">167/21</text:h>
          </table:table-cell>
          <table:table-cell table:style-name="Tabuľka2.A2" office:value-type="string">
            <text:p text:style-name="P1">Timex-Ing.Imrich Tóth Šamorín</text:p>
          </table:table-cell>
          <table:table-cell table:style-name="Tabuľka2.C2" office:value-type="float" office:value="2101053">
            <text:p text:style-name="P1">2101053</text:p>
          </table:table-cell>
          <table:table-cell table:style-name="Tabuľka2.A2" office:value-type="string">
            <text:p text:style-name="P1">Za údržbu výpočtovej techniky – november</text:p>
          </table:table-cell>
          <table:table-cell table:style-name="Tabuľka2.E2" office:value-type="date" office:date-value="2021-12-02">
            <text:p text:style-name="P1">02.12.21</text:p>
          </table:table-cell>
          <table:table-cell table:style-name="Tabuľka2.E2" office:value-type="date" office:date-value="2021-12-07">
            <text:p text:style-name="P1">07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80">
            <text:p text:style-name="P4">80,00</text:p>
          </table:table-cell>
          <table:table-cell table:style-name="Tabuľka2.E2" office:value-type="date" office:date-value="2021-12-13">
            <text:p text:style-name="P1">13.12.21</text:p>
          </table:table-cell>
          <table:table-cell table:style-name="Tabuľka2.J3" office:value-type="float" office:value="80">
            <text:p text:style-name="P1">80,00</text:p>
          </table:table-cell>
        </table:table-row>
        <table:table-row table:style-name="Tabuľka2.1">
          <table:table-cell table:style-name="Tabuľka2.A2" office:value-type="string">
            <text:h text:style-name="P9" text:outline-level="1">168/21</text:h>
          </table:table-cell>
          <table:table-cell table:style-name="Tabuľka2.A2" office:value-type="string">
            <text:p text:style-name="P1">ITAK s.r.o. Komárno</text:p>
          </table:table-cell>
          <table:table-cell table:style-name="Tabuľka2.C2" office:value-type="float" office:value="212086">
            <text:p text:style-name="P1">212086</text:p>
          </table:table-cell>
          <table:table-cell table:style-name="Tabuľka2.A2" office:value-type="string">
            <text:p text:style-name="P1">Služba: úloha zodpovednej osoby – <text:s/>december 2021</text:p>
          </table:table-cell>
          <table:table-cell table:style-name="Tabuľka2.E2" office:value-type="date" office:date-value="2021-12-06">
            <text:p text:style-name="P1">06.12.21</text:p>
          </table:table-cell>
          <table:table-cell table:style-name="Tabuľka2.E2" office:value-type="date" office:date-value="2021-12-13">
            <text:p text:style-name="P1">13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24">
            <text:p text:style-name="P4">24,00</text:p>
          </table:table-cell>
          <table:table-cell table:style-name="Tabuľka2.E2" office:value-type="date" office:date-value="2021-12-13">
            <text:p text:style-name="P1">13.12.21</text:p>
          </table:table-cell>
          <table:table-cell table:style-name="Tabuľka2.J2" office:value-type="float" office:value="24">
            <text:p text:style-name="P1">24,00</text:p>
          </table:table-cell>
        </table:table-row>
        <table:table-row table:style-name="Tabuľka2.1">
          <table:table-cell table:style-name="Tabuľka2.A2" office:value-type="string">
            <text:h text:style-name="P9" text:outline-level="1">169/21</text:h>
          </table:table-cell>
          <table:table-cell table:style-name="Tabuľka2.A2" office:value-type="string">
            <text:p text:style-name="P1">Slovak Telecom a.s. Bratislava</text:p>
          </table:table-cell>
          <table:table-cell table:style-name="Tabuľka2.C2" office:value-type="float" office:value="8295433603">
            <text:p text:style-name="P1">8295433603</text:p>
          </table:table-cell>
          <table:table-cell table:style-name="Tabuľka2.A2" office:value-type="string">
            <text:p text:style-name="P1">Telekomunikačné služby – november</text:p>
          </table:table-cell>
          <table:table-cell table:style-name="Tabuľka2.E2" office:value-type="date" office:date-value="2021-12-06">
            <text:p text:style-name="P1">06.12.21</text:p>
          </table:table-cell>
          <table:table-cell table:style-name="Tabuľka2.E2" office:value-type="date" office:date-value="2021-12-20">
            <text:p text:style-name="P1">20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19.99">
            <text:p text:style-name="P4">19,99</text:p>
          </table:table-cell>
          <table:table-cell table:style-name="Tabuľka2.E2" office:value-type="date" office:date-value="2021-12-16">
            <text:p text:style-name="P1">16.12.21</text:p>
          </table:table-cell>
          <table:table-cell table:style-name="Tabuľka2.J2" office:value-type="float" office:value="19.99">
            <text:p text:style-name="P1">19,99</text:p>
          </table:table-cell>
        </table:table-row>
        <table:table-row table:style-name="Tabuľka2.1">
          <table:table-cell table:style-name="Tabuľka2.A6" office:value-type="float" office:value="43831">
            <text:h text:style-name="P9" text:outline-level="1">170/21</text:h>
          </table:table-cell>
          <table:table-cell table:style-name="Tabuľka2.A2" office:value-type="string">
            <text:p text:style-name="P1">Horváth Attila, technik PO Šamorín</text:p>
          </table:table-cell>
          <table:table-cell table:style-name="Tabuľka2.C2" office:value-type="float" office:value="2021127">
            <text:p text:style-name="P1">2021127</text:p>
          </table:table-cell>
          <table:table-cell table:style-name="Tabuľka2.A2" office:value-type="string">
            <text:p text:style-name="P1">Za prácu požiarneho technika – 4.švrťrok</text:p>
          </table:table-cell>
          <table:table-cell table:style-name="Tabuľka2.E2" office:value-type="date" office:date-value="2021-12-08">
            <text:p text:style-name="P1">08.12.21</text:p>
          </table:table-cell>
          <table:table-cell table:style-name="Tabuľka2.E2" office:value-type="date" office:date-value="2021-12-21">
            <text:p text:style-name="P1">21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75">
            <text:p text:style-name="P4">75,00</text:p>
          </table:table-cell>
          <table:table-cell table:style-name="Tabuľka2.E2" office:value-type="date" office:date-value="2021-12-17">
            <text:p text:style-name="P1">17.12.21</text:p>
          </table:table-cell>
          <table:table-cell table:style-name="Tabuľka2.J2" office:value-type="float" office:value="75">
            <text:p text:style-name="P1">75,00</text:p>
          </table:table-cell>
        </table:table-row>
        <table:table-row table:style-name="Tabuľka2.1">
          <table:table-cell table:style-name="Tabuľka2.A6" office:value-type="float" office:value="0">
            <text:h text:style-name="P9" text:outline-level="1">171/21</text:h>
          </table:table-cell>
          <table:table-cell table:style-name="Tabuľka2.A2" office:value-type="string">
            <text:p text:style-name="P1">ZSE Energia a.s. Bratislava</text:p>
          </table:table-cell>
          <table:table-cell table:style-name="Tabuľka2.C2" office:value-type="float" office:value="7121941936">
            <text:p text:style-name="P1">7121941936</text:p>
          </table:table-cell>
          <table:table-cell table:style-name="Tabuľka2.A2" office:value-type="string">
            <text:p text:style-name="P1">Vyúčtovanie spotreby elektrickej energie – november</text:p>
          </table:table-cell>
          <table:table-cell table:style-name="Tabuľka2.E2" office:value-type="date" office:date-value="2021-12-09">
            <text:p text:style-name="P4">09.12.21</text:p>
          </table:table-cell>
          <table:table-cell table:style-name="Tabuľka2.E2" office:value-type="date" office:date-value="2021-12-16">
            <text:p text:style-name="P1">16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205.49">
            <text:p text:style-name="P4">205,49</text:p>
          </table:table-cell>
          <table:table-cell table:style-name="Tabuľka2.E2" office:value-type="date" office:date-value="2021-12-15">
            <text:p text:style-name="P1">15.12.21</text:p>
          </table:table-cell>
          <table:table-cell table:style-name="Tabuľka2.J7" office:value-type="float" office:value="205.49">
            <text:p text:style-name="P1">205,49</text:p>
          </table:table-cell>
        </table:table-row>
        <table:table-row table:style-name="Tabuľka2.1">
          <table:table-cell table:style-name="Tabuľka2.A6" office:value-type="float" office:value="0">
            <text:h text:style-name="P9" text:outline-level="1">172/21</text:h>
          </table:table-cell>
          <table:table-cell table:style-name="Tabuľka2.A2" office:value-type="string">
            <text:p text:style-name="P1">Západoslovenská vod. spol. Dunajská Streda</text:p>
          </table:table-cell>
          <table:table-cell table:style-name="Tabuľka2.C2" office:value-type="float" office:value="200245890">
            <text:p text:style-name="P1">200245890</text:p>
          </table:table-cell>
          <table:table-cell table:style-name="Tabuľka2.A2" office:value-type="string">
            <text:p text:style-name="P1">Záloha za vodné a stočné – <text:s/>december</text:p>
          </table:table-cell>
          <table:table-cell table:style-name="Tabuľka2.E2" office:value-type="date" office:date-value="2021-12-13">
            <text:p text:style-name="P1">13.12.21</text:p>
          </table:table-cell>
          <table:table-cell table:style-name="Tabuľka2.E2" office:value-type="date" office:date-value="2021-12-15">
            <text:p text:style-name="P1">15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126">
            <text:p text:style-name="P4">126,00</text:p>
          </table:table-cell>
          <table:table-cell table:style-name="Tabuľka2.E2" office:value-type="date" office:date-value="2021-12-15">
            <text:p text:style-name="P1">15.12.21</text:p>
          </table:table-cell>
          <table:table-cell table:style-name="Tabuľka2.J8" office:value-type="string">
            <text:p text:style-name="P1">126,00</text:p>
          </table:table-cell>
        </table:table-row>
        <table:table-row table:style-name="Tabuľka2.9">
          <table:table-cell table:style-name="Tabuľka2.A6" office:value-type="float" office:value="0">
            <text:h text:style-name="P9" text:outline-level="1">173/21</text:h>
          </table:table-cell>
          <table:table-cell table:style-name="Tabuľka2.A2" office:value-type="string">
            <text:p text:style-name="P1">Slovenská pošta, a.s. Banská Bystrica</text:p>
          </table:table-cell>
          <table:table-cell table:style-name="Tabuľka2.C2" office:value-type="float" office:value="100782419">
            <text:p text:style-name="P1">100782419</text:p>
          </table:table-cell>
          <table:table-cell table:style-name="Tabuľka2.A2" office:value-type="string">
            <text:p text:style-name="P1">Predplatné na rok 2022: Časopis Hudobný život</text:p>
          </table:table-cell>
          <table:table-cell table:style-name="Tabuľka2.E2" office:value-type="date" office:date-value="2021-12-13">
            <text:p text:style-name="P1">13.12.21</text:p>
          </table:table-cell>
          <table:table-cell table:style-name="Tabuľka2.E2" office:value-type="date" office:date-value="2021-12-17">
            <text:p text:style-name="P1">17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20">
            <text:p text:style-name="P4">20,00</text:p>
          </table:table-cell>
          <table:table-cell table:style-name="Tabuľka2.E2" office:value-type="date" office:date-value="2021-12-16">
            <text:p text:style-name="P1">16.12.21</text:p>
          </table:table-cell>
          <table:table-cell table:style-name="Tabuľka2.J2" office:value-type="float" office:value="20">
            <text:p text:style-name="P1">20,00</text:p>
          </table:table-cell>
        </table:table-row>
        <table:table-row table:style-name="Tabuľka2.1">
          <table:table-cell table:style-name="Tabuľka2.A6" office:value-type="float" office:value="43862">
            <text:h text:style-name="P6" text:outline-level="2">174/21</text:h>
          </table:table-cell>
          <table:table-cell table:style-name="Tabuľka2.A2" office:value-type="string">
            <text:p text:style-name="P1">SLOVANET, a.s. Bratislava</text:p>
          </table:table-cell>
          <table:table-cell table:style-name="Tabuľka2.C2" office:value-type="float" office:value="1000189767">
            <text:p text:style-name="P1">1000189767</text:p>
          </table:table-cell>
          <table:table-cell table:style-name="Tabuľka2.A2" office:value-type="string">
            <text:p text:style-name="P1">Mesačný poplatok: kom. infraštrukt. – december <text:s/>2021</text:p>
          </table:table-cell>
          <table:table-cell table:style-name="Tabuľka2.E2" office:value-type="date" office:date-value="2021-12-13">
            <text:p text:style-name="P1">13.12.21</text:p>
          </table:table-cell>
          <table:table-cell table:style-name="Tabuľka2.E2" office:value-type="date" office:date-value="2021-12-24">
            <text:p text:style-name="P1">24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15.01">
            <text:p text:style-name="P4">15,01</text:p>
          </table:table-cell>
          <table:table-cell table:style-name="Tabuľka2.E2" office:value-type="date" office:date-value="2021-12-16">
            <text:p text:style-name="P1">16.12.21</text:p>
          </table:table-cell>
          <table:table-cell table:style-name="Tabuľka2.J2" office:value-type="float" office:value="15.01">
            <text:p text:style-name="P1">15,01</text:p>
          </table:table-cell>
        </table:table-row>
        <table:table-row table:style-name="Tabuľka2.1">
          <table:table-cell table:style-name="Tabuľka2.A6" office:value-type="float" office:value="43891">
            <text:h text:style-name="P9" text:outline-level="1">175/21</text:h>
          </table:table-cell>
          <table:table-cell table:style-name="Tabuľka2.A2" office:value-type="string">
            <text:p text:style-name="P1">MPBH s.r.o. Šamorín</text:p>
          </table:table-cell>
          <table:table-cell table:style-name="Tabuľka2.C2" office:value-type="float" office:value="22006">
            <text:p text:style-name="P1">22006</text:p>
          </table:table-cell>
          <table:table-cell table:style-name="Tabuľka2.A2" office:value-type="string">
            <text:p text:style-name="P1">Záloha za odber tepla – <text:s text:c="2"/>november 2021</text:p>
          </table:table-cell>
          <table:table-cell table:style-name="Tabuľka2.E2" office:value-type="date" office:date-value="2021-12-13">
            <text:p text:style-name="P1">13.12.21</text:p>
          </table:table-cell>
          <table:table-cell table:style-name="Tabuľka2.E2" office:value-type="date" office:date-value="2021-12-31">
            <text:p text:style-name="P1">31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1945.17">
            <text:p text:style-name="P4">1945,17</text:p>
          </table:table-cell>
          <table:table-cell table:style-name="Tabuľka2.A6" office:value-type="float" office:value="0">
            <text:p text:style-name="P1">28.12.21</text:p>
          </table:table-cell>
          <table:table-cell table:style-name="Tabuľka2.J8" office:value-type="string">
            <text:p text:style-name="P1">1945,17</text:p>
            <text:p text:style-name="P1"/>
            <text:p text:style-name="P1"/>
          </table:table-cell>
        </table:table-row>
        <table:table-row table:style-name="Tabuľka2.1">
          <table:table-cell table:style-name="Tabuľka2.A6" office:value-type="float" office:value="0">
            <text:h text:style-name="P9" text:outline-level="1">176/21</text:h>
          </table:table-cell>
          <table:table-cell table:style-name="Tabuľka2.A2" office:value-type="string">
            <text:p text:style-name="P1">DOXX-stravné lístky, spol. s r.o. Žilina</text:p>
          </table:table-cell>
          <table:table-cell table:style-name="Tabuľka2.C2" office:value-type="float" office:value="7779823498">
            <text:p text:style-name="P1">7779823498</text:p>
          </table:table-cell>
          <table:table-cell table:style-name="Tabuľka2.A2" office:value-type="string">
            <text:p text:style-name="P1">Stravné lístky – január</text:p>
          </table:table-cell>
          <table:table-cell table:style-name="Tabuľka2.E2" office:value-type="date" office:date-value="2021-12-16">
            <text:p text:style-name="P4">16.12.21</text:p>
          </table:table-cell>
          <table:table-cell table:style-name="Tabuľka2.E2" office:value-type="date" office:date-value="2021-12-16">
            <text:p text:style-name="P1">16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1744.97">
            <text:p text:style-name="P4">1744,97</text:p>
          </table:table-cell>
          <table:table-cell table:style-name="Tabuľka2.E2" office:value-type="date" office:date-value="2021-12-16">
            <text:p text:style-name="P1">16.12.21</text:p>
          </table:table-cell>
          <table:table-cell table:style-name="Tabuľka2.J7" office:value-type="float" office:value="1744.97">
            <text:p text:style-name="P1">1744,97</text:p>
          </table:table-cell>
        </table:table-row>
        <table:table-row table:style-name="Tabuľka2.1">
          <table:table-cell table:style-name="Tabuľka2.A6" office:value-type="float" office:value="0">
            <text:h text:style-name="P9" text:outline-level="1">177/21</text:h>
          </table:table-cell>
          <table:table-cell table:style-name="Tabuľka2.A2" office:value-type="string">
            <text:p text:style-name="P1">CBC Slovensko Bratislava</text:p>
          </table:table-cell>
          <table:table-cell table:style-name="Tabuľka2.C2" office:value-type="float" office:value="9012101314">
            <text:p text:style-name="P1">9012101314</text:p>
          </table:table-cell>
          <table:table-cell table:style-name="Tabuľka2.A2" office:value-type="string">
            <text:p text:style-name="P1">Nájomné za zariadenie – január 2022</text:p>
          </table:table-cell>
          <table:table-cell table:style-name="Tabuľka2.E2" office:value-type="date" office:date-value="2021-12-23">
            <text:p text:style-name="P1">23.12.21</text:p>
          </table:table-cell>
          <table:table-cell table:style-name="Tabuľka2.E2" office:value-type="date" office:date-value="2022-01-04">
            <text:p text:style-name="P1">04.01.22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81.89">
            <text:p text:style-name="P4">81,89</text:p>
          </table:table-cell>
          <table:table-cell table:style-name="Tabuľka2.E2" office:value-type="date" office:date-value="2021-12-27">
            <text:p text:style-name="P1">27.12.21</text:p>
          </table:table-cell>
          <table:table-cell table:style-name="Tabuľka2.J2" office:value-type="float" office:value="81.89">
            <text:p text:style-name="P1">81,89</text:p>
          </table:table-cell>
        </table:table-row>
        <text:soft-page-break/>
        <table:table-row table:style-name="Tabuľka2.14">
          <table:table-cell table:style-name="Tabuľka2.A6" office:value-type="float" office:value="0">
            <text:h text:style-name="P9" text:outline-level="1">178/21</text:h>
          </table:table-cell>
          <table:table-cell table:style-name="Tabuľka2.A2" office:value-type="string">
            <text:p text:style-name="P1">Timex-Ing.Imrich Tóth Šamorín</text:p>
          </table:table-cell>
          <table:table-cell table:style-name="Tabuľka2.C2" office:value-type="float" office:value="2101061">
            <text:p text:style-name="P1">2101061</text:p>
          </table:table-cell>
          <table:table-cell table:style-name="Tabuľka2.A2" office:value-type="string">
            <text:p text:style-name="P1">Za údržbu výpočtovej techniky – december</text:p>
          </table:table-cell>
          <table:table-cell table:style-name="Tabuľka2.E2" office:value-type="date" office:date-value="2021-12-27">
            <text:p text:style-name="P1">27.12.21</text:p>
          </table:table-cell>
          <table:table-cell table:style-name="Tabuľka2.E2" office:value-type="date" office:date-value="2022-01-03">
            <text:p text:style-name="P1">03.01.22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80">
            <text:p text:style-name="P4">80,00</text:p>
          </table:table-cell>
          <table:table-cell table:style-name="Tabuľka2.E2" office:value-type="date" office:date-value="2021-12-27">
            <text:p text:style-name="P1">27.12.21</text:p>
          </table:table-cell>
          <table:table-cell table:style-name="Tabuľka2.J3" office:value-type="float" office:value="80">
            <text:p text:style-name="P1">80,00</text:p>
          </table:table-cell>
        </table:table-row>
        <table:table-row table:style-name="Tabuľka2.14">
          <table:table-cell table:style-name="Tabuľka2.A6" office:value-type="float" office:value="0">
            <text:h text:style-name="P9" text:outline-level="1">179/21</text:h>
          </table:table-cell>
          <table:table-cell table:style-name="Tabuľka2.A2" office:value-type="string">
            <text:p text:style-name="P1">TRIO M.A., s.r.o. pobočka Šamorín</text:p>
          </table:table-cell>
          <table:table-cell table:style-name="Tabuľka2.C2" office:value-type="float" office:value="1541">
            <text:p text:style-name="P1">1541</text:p>
          </table:table-cell>
          <table:table-cell table:style-name="Tabuľka2.A2" office:value-type="string">
            <text:p text:style-name="P1">Covid antigenové testy</text:p>
          </table:table-cell>
          <table:table-cell table:style-name="Tabuľka2.E2" office:value-type="date" office:date-value="2021-12-17">
            <text:p text:style-name="P1">17.12.21</text:p>
          </table:table-cell>
          <table:table-cell table:style-name="Tabuľka2.E2" office:value-type="date" office:date-value="2021-12-20">
            <text:p text:style-name="P1">20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505.5">
            <text:p text:style-name="P4">505,50</text:p>
          </table:table-cell>
          <table:table-cell table:style-name="Tabuľka2.E2" office:value-type="date" office:date-value="2021-12-20">
            <text:p text:style-name="P1">20.12.21</text:p>
          </table:table-cell>
          <table:table-cell table:style-name="Tabuľka2.J3" office:value-type="float" office:value="505.5">
            <text:p text:style-name="P1">505,50</text:p>
          </table:table-cell>
        </table:table-row>
        <table:table-row table:style-name="Tabuľka2.14">
          <table:table-cell table:style-name="Tabuľka2.A6" office:value-type="float" office:value="0">
            <text:h text:style-name="P9" text:outline-level="1">180/21</text:h>
          </table:table-cell>
          <table:table-cell table:style-name="Tabuľka2.A2" office:value-type="string">
            <text:p text:style-name="P1">TRIO M.A., s.r.o. pobočka Šamorín</text:p>
          </table:table-cell>
          <table:table-cell table:style-name="Tabuľka2.C2" office:value-type="float" office:value="222">
            <text:p text:style-name="P1">222</text:p>
          </table:table-cell>
          <table:table-cell table:style-name="Tabuľka2.A2" office:value-type="string">
            <text:p text:style-name="P1">Respirátory a antibakteriálne prostriedky</text:p>
          </table:table-cell>
          <table:table-cell table:style-name="Tabuľka2.E2" office:value-type="date" office:date-value="2021-12-27">
            <text:p text:style-name="P1">27.12.21</text:p>
          </table:table-cell>
          <table:table-cell table:style-name="Tabuľka2.E2" office:value-type="date" office:date-value="2021-12-28">
            <text:p text:style-name="P1">28.12.21</text:p>
          </table:table-cell>
          <table:table-cell table:style-name="Tabuľka2.A2" office:value-type="string">
            <text:p text:style-name="P1">EUR</text:p>
          </table:table-cell>
          <table:table-cell table:style-name="Tabuľka2.H2" office:value-type="float" office:value="501.55">
            <text:p text:style-name="P4">501,55</text:p>
          </table:table-cell>
          <table:table-cell table:style-name="Tabuľka2.E2" office:value-type="date" office:date-value="2021-12-28">
            <text:p text:style-name="P1">28.12.21</text:p>
          </table:table-cell>
          <table:table-cell table:style-name="Tabuľka2.J3" office:value-type="float" office:value="501.55">
            <text:p text:style-name="P1">501,55</text:p>
          </table:table-cell>
        </table:table-row>
      </table:table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row table:style-name="Tabuľka1.1">
          <table:table-cell table:style-name="Tabuľka1.A1" office:value-type="float" office:value="0">
            <text:h text:style-name="P9" text:outline-level="1">38/21</text:h>
          </table:table-cell>
          <table:table-cell table:style-name="Tabuľka1.B1" office:value-type="string">
            <text:p text:style-name="P1">SLOVANET, a.s. Bratislava</text:p>
          </table:table-cell>
          <table:table-cell table:style-name="Tabuľka1.C1" office:value-type="float" office:value="1000189767">
            <text:p text:style-name="P1">1000189767</text:p>
          </table:table-cell>
          <table:table-cell table:style-name="Tabuľka1.B1" office:value-type="string">
            <text:p text:style-name="P1">Mesačný poplatok: kom. infraštrukt. – marec 2021</text:p>
          </table:table-cell>
          <table:table-cell table:style-name="Tabuľka1.E1" office:value-type="date" office:date-value="2021-03-17">
            <text:p text:style-name="P1">17.03.21</text:p>
          </table:table-cell>
          <table:table-cell table:style-name="Tabuľka1.E1" office:value-type="date" office:date-value="2021-03-24">
            <text:p text:style-name="P1">24.03.21</text:p>
          </table:table-cell>
          <table:table-cell table:style-name="Tabuľka1.B1" office:value-type="string">
            <text:p text:style-name="P1">EUR</text:p>
          </table:table-cell>
          <table:table-cell table:style-name="Tabuľka1.H1" office:value-type="float" office:value="15.01">
            <text:p text:style-name="P4">15,01</text:p>
          </table:table-cell>
          <table:table-cell table:style-name="Tabuľka1.E1" office:value-type="date" office:date-value="2021-03-22">
            <text:p text:style-name="P1">22.03.21</text:p>
          </table:table-cell>
          <table:table-cell table:style-name="Tabuľka1.J1" office:value-type="float" office:value="15.01">
            <text:p text:style-name="P1">15,01</text:p>
          </table:table-cell>
        </table:table-row>
        <table:table-row table:style-name="Tabuľka1.2">
          <table:table-cell table:style-name="Tabuľka1.A2" office:value-type="float" office:value="0">
            <text:h text:style-name="P9" text:outline-level="1">39/21</text:h>
          </table:table-cell>
          <table:table-cell table:style-name="Tabuľka1.B2" office:value-type="string">
            <text:p text:style-name="P1">Disig, a.s. <text:s/>Bratislava, Záhradnícka 151</text:p>
          </table:table-cell>
          <table:table-cell table:style-name="Tabuľka1.C2" office:value-type="float" office:value="8202102402">
            <text:p text:style-name="P1">8202102402</text:p>
          </table:table-cell>
          <table:table-cell table:style-name="Tabuľka1.B2" office:value-type="string">
            <text:p text:style-name="P1">Balík TS 200</text:p>
          </table:table-cell>
          <table:table-cell table:style-name="Tabuľka1.E2" office:value-type="date" office:date-value="2021-03-19">
            <text:p text:style-name="P1">19.03.21</text:p>
          </table:table-cell>
          <table:table-cell table:style-name="Tabuľka1.E2" office:value-type="date" office:date-value="2021-03-19">
            <text:p text:style-name="P1">19.03.21</text:p>
          </table:table-cell>
          <table:table-cell table:style-name="Tabuľka1.B2" office:value-type="string">
            <text:p text:style-name="P1">EUR</text:p>
          </table:table-cell>
          <table:table-cell table:style-name="Tabuľka1.H2" office:value-type="float" office:value="30">
            <text:p text:style-name="P4">30,00</text:p>
          </table:table-cell>
          <table:table-cell table:style-name="Tabuľka1.E2" office:value-type="date" office:date-value="2021-03-22">
            <text:p text:style-name="P1">22.03.21</text:p>
          </table:table-cell>
          <table:table-cell table:style-name="Tabuľka1.J2" office:value-type="float" office:value="30">
            <text:p text:style-name="P1">30,00</text:p>
          </table:table-cell>
        </table:table-row>
        <table:table-row table:style-name="Tabuľka1.2">
          <table:table-cell table:style-name="Tabuľka1.A2" office:value-type="float" office:value="0">
            <text:h text:style-name="P9" text:outline-level="1">40/21</text:h>
          </table:table-cell>
          <table:table-cell table:style-name="Tabuľka1.B2" office:value-type="string">
            <text:p text:style-name="P1">IDMC, s.r.o. Bratislava pob. Šamorín, Hlavná ul.</text:p>
          </table:table-cell>
          <table:table-cell table:style-name="Tabuľka1.C2" office:value-type="float" office:value="558">
            <text:p text:style-name="P1">558</text:p>
          </table:table-cell>
          <table:table-cell table:style-name="Tabuľka1.B2" office:value-type="string">
            <text:p text:style-name="P1">Respirátory FFP 2</text:p>
          </table:table-cell>
          <table:table-cell table:style-name="Tabuľka1.E2" office:value-type="date" office:date-value="2021-03-05">
            <text:p text:style-name="P1">05.03.21</text:p>
          </table:table-cell>
          <table:table-cell table:style-name="Tabuľka1.E2" office:value-type="date" office:date-value="2021-03-05">
            <text:p text:style-name="P1">05.03.21</text:p>
          </table:table-cell>
          <table:table-cell table:style-name="Tabuľka1.B2" office:value-type="string">
            <text:p text:style-name="P1">EUR</text:p>
          </table:table-cell>
          <table:table-cell table:style-name="Tabuľka1.H2" office:value-type="float" office:value="270">
            <text:p text:style-name="P4">270,00</text:p>
          </table:table-cell>
          <table:table-cell table:style-name="Tabuľka1.E2" office:value-type="date" office:date-value="2021-03-08">
            <text:p text:style-name="P1">08.03.21</text:p>
          </table:table-cell>
          <table:table-cell table:style-name="Tabuľka1.J2" office:value-type="float" office:value="270">
            <text:p text:style-name="P1">270,00</text:p>
          </table:table-cell>
        </table:table-row>
        <table:table-row table:style-name="Tabuľka1.2">
          <table:table-cell table:style-name="Tabuľka1.A2" office:value-type="float" office:value="0">
            <text:h text:style-name="P9" text:outline-level="1">41/21</text:h>
          </table:table-cell>
          <table:table-cell table:style-name="Tabuľka1.B2" office:value-type="string">
            <text:p text:style-name="P1">CBC Slovensko Bratislava</text:p>
          </table:table-cell>
          <table:table-cell table:style-name="Tabuľka1.C2" office:value-type="float" office:value="9012100273">
            <text:p text:style-name="P1">9012100273</text:p>
          </table:table-cell>
          <table:table-cell table:style-name="Tabuľka1.B2" office:value-type="string">
            <text:p text:style-name="P1">Nájomné za zariadenie – apríl <text:s/>2021</text:p>
          </table:table-cell>
          <table:table-cell table:style-name="Tabuľka1.E2" office:value-type="date" office:date-value="2021-03-24">
            <text:p text:style-name="P1">24.03.21</text:p>
          </table:table-cell>
          <table:table-cell table:style-name="Tabuľka1.E2" office:value-type="date" office:date-value="2021-04-06">
            <text:p text:style-name="P1">06.04.21</text:p>
          </table:table-cell>
          <table:table-cell table:style-name="Tabuľka1.B2" office:value-type="string">
            <text:p text:style-name="P1">EUR</text:p>
          </table:table-cell>
          <table:table-cell table:style-name="Tabuľka1.H2" office:value-type="float" office:value="107.1">
            <text:p text:style-name="P4">107,10</text:p>
          </table:table-cell>
          <table:table-cell table:style-name="Tabuľka1.E2" office:value-type="date" office:date-value="2021-03-31">
            <text:p text:style-name="P1">31.03.21</text:p>
          </table:table-cell>
          <table:table-cell table:style-name="Tabuľka1.J2" office:value-type="float" office:value="107.1">
            <text:p text:style-name="P1">107,10</text:p>
          </table:table-cell>
        </table:table-row>
        <table:table-row table:style-name="Tabuľka1.2">
          <table:table-cell table:style-name="Tabuľka1.A2" office:value-type="float" office:value="0">
            <text:h text:style-name="P9" text:outline-level="1">42/21</text:h>
          </table:table-cell>
          <table:table-cell table:style-name="Tabuľka1.B2" office:value-type="string">
            <text:p text:style-name="P1">Horváth Attila, technik PO Šamorín</text:p>
          </table:table-cell>
          <table:table-cell table:style-name="Tabuľka1.C2" office:value-type="float" office:value="2021026">
            <text:p text:style-name="P1">2021026</text:p>
          </table:table-cell>
          <table:table-cell table:style-name="Tabuľka1.B2" office:value-type="string">
            <text:p text:style-name="P1">Za prácu požiarneho technika – I.švrťrok</text:p>
          </table:table-cell>
          <table:table-cell table:style-name="Tabuľka1.E2" office:value-type="date" office:date-value="2021-03-25">
            <text:p text:style-name="P1">25.03.21</text:p>
          </table:table-cell>
          <table:table-cell table:style-name="Tabuľka1.E2" office:value-type="date" office:date-value="2021-04-06">
            <text:p text:style-name="P1">06.04.21</text:p>
          </table:table-cell>
          <table:table-cell table:style-name="Tabuľka1.B2" office:value-type="string">
            <text:p text:style-name="P1">EUR</text:p>
          </table:table-cell>
          <table:table-cell table:style-name="Tabuľka1.H2" office:value-type="float" office:value="66.39">
            <text:p text:style-name="P4">66,39</text:p>
          </table:table-cell>
          <table:table-cell table:style-name="Tabuľka1.E2" office:value-type="date" office:date-value="2021-03-31">
            <text:p text:style-name="P1">31.03.21</text:p>
          </table:table-cell>
          <table:table-cell table:style-name="Tabuľka1.J2" office:value-type="float" office:value="66.39">
            <text:p text:style-name="P1">66,39</text:p>
          </table:table-cell>
        </table:table-row>
        <table:table-row table:style-name="Tabuľka1.2">
          <table:table-cell table:style-name="Tabuľka1.A2" office:value-type="float" office:value="0">
            <text:h text:style-name="P9" text:outline-level="1">43/21</text:h>
          </table:table-cell>
          <table:table-cell table:style-name="Tabuľka1.B2" office:value-type="string">
            <text:p text:style-name="P1">DOXX – Stravné lístky, spol. s r.o. Žilina</text:p>
          </table:table-cell>
          <table:table-cell table:style-name="Tabuľka1.C2" office:value-type="float" office:value="3221807721">
            <text:p text:style-name="P1">3221807721</text:p>
          </table:table-cell>
          <table:table-cell table:style-name="Tabuľka1.B2" office:value-type="string">
            <text:p text:style-name="P1">Stravné lístky za <text:s/>apríl 2021</text:p>
          </table:table-cell>
          <table:table-cell table:style-name="Tabuľka1.E2" office:value-type="date" office:date-value="2021-03-26">
            <text:p text:style-name="P1">26.03.21</text:p>
          </table:table-cell>
          <table:table-cell table:style-name="Tabuľka1.E2" office:value-type="date" office:date-value="2021-03-26">
            <text:p text:style-name="P1">26.03.21</text:p>
          </table:table-cell>
          <table:table-cell table:style-name="Tabuľka1.B2" office:value-type="string">
            <text:p text:style-name="P1">EUR</text:p>
          </table:table-cell>
          <table:table-cell table:style-name="Tabuľka1.H2" office:value-type="float" office:value="2012.74">
            <text:p text:style-name="P4">2012,74</text:p>
          </table:table-cell>
          <table:table-cell table:style-name="Tabuľka1.E2" office:value-type="date" office:date-value="2021-03-26">
            <text:p text:style-name="P1">26.03.21</text:p>
          </table:table-cell>
          <table:table-cell table:style-name="Tabuľka1.J6" office:value-type="float" office:value="2012.74">
            <text:p text:style-name="P1">2 012,74</text:p>
          </table:table-cell>
        </table:table-row>
        <table:table-row table:style-name="Tabuľka1.2">
          <table:table-cell table:style-name="Tabuľka1.A2" office:value-type="float" office:value="0">
            <text:h text:style-name="P9" text:outline-level="1">44/21</text:h>
          </table:table-cell>
          <table:table-cell table:style-name="Tabuľka1.B2" office:value-type="string">
            <text:p text:style-name="P1">Proexim, s.r.o. Šamrín</text:p>
          </table:table-cell>
          <table:table-cell table:style-name="Tabuľka1.C2" office:value-type="float" office:value="2190814">
            <text:p text:style-name="P1">2190814</text:p>
          </table:table-cell>
          <table:table-cell table:style-name="Tabuľka1.B2" office:value-type="string">
            <text:p text:style-name="P1">Eset, toner</text:p>
          </table:table-cell>
          <table:table-cell table:style-name="Tabuľka1.E2" office:value-type="date" office:date-value="2021-03-26">
            <text:p text:style-name="P1">26.03.21</text:p>
          </table:table-cell>
          <table:table-cell table:style-name="Tabuľka1.E2" office:value-type="date" office:date-value="2021-03-26">
            <text:p text:style-name="P1">26.03.21</text:p>
          </table:table-cell>
          <table:table-cell table:style-name="Tabuľka1.B2" office:value-type="string">
            <text:p text:style-name="P1">EUR</text:p>
          </table:table-cell>
          <table:table-cell table:style-name="Tabuľka1.C2" office:value-type="float" office:value="276.84">
            <text:p text:style-name="P4">276,84</text:p>
          </table:table-cell>
          <table:table-cell table:style-name="Tabuľka1.E2" office:value-type="date" office:date-value="2021-03-26">
            <text:p text:style-name="P1">26.03.21</text:p>
          </table:table-cell>
          <table:table-cell table:style-name="Tabuľka1.J6" office:value-type="float" office:value="276.84">
            <text:p text:style-name="P1">276,84</text:p>
          </table:table-cell>
        </table:table-row>
        <table:table-row table:style-name="Tabuľka1.2">
          <table:table-cell table:style-name="Tabuľka1.A2" office:value-type="float" office:value="0">
            <text:h text:style-name="P9" text:outline-level="1">45/21</text:h>
          </table:table-cell>
          <table:table-cell table:style-name="Tabuľka1.B2" office:value-type="string">
            <text:p text:style-name="P1">MPBH s.r.o. Šamorín</text:p>
          </table:table-cell>
          <table:table-cell table:style-name="Tabuľka1.C2" office:value-type="float" office:value="22006">
            <text:p text:style-name="P1">22006</text:p>
          </table:table-cell>
          <table:table-cell table:style-name="Tabuľka1.B2" office:value-type="string">
            <text:p text:style-name="P1">Záloha za odber tepla – <text:s text:c="2"/>marec 2021</text:p>
          </table:table-cell>
          <table:table-cell table:style-name="Tabuľka1.E2" office:value-type="date" office:date-value="2021-03-26">
            <text:p text:style-name="P1">26.03.21</text:p>
          </table:table-cell>
          <table:table-cell table:style-name="Tabuľka1.E2" office:value-type="date" office:date-value="2021-03-31">
            <text:p text:style-name="P1">31.03.21</text:p>
          </table:table-cell>
          <table:table-cell table:style-name="Tabuľka1.B2" office:value-type="string">
            <text:p text:style-name="P1">EUR</text:p>
          </table:table-cell>
          <table:table-cell table:style-name="Tabuľka1.H2" office:value-type="float" office:value="1945.17">
            <text:p text:style-name="P4">1945,17</text:p>
          </table:table-cell>
          <table:table-cell table:style-name="Tabuľka1.A2" office:value-type="float" office:value="0">
            <text:p text:style-name="P1">31.03.21</text:p>
          </table:table-cell>
          <table:table-cell table:style-name="Tabuľka1.J8" office:value-type="string">
            <text:p text:style-name="P1">1945,17</text:p>
            <text:p text:style-name="P1"/>
            <text:p text:style-name="P1"/>
          </table:table-cell>
        </table:table-row>
        <table:table-row table:style-name="Tabuľka1.2">
          <table:table-cell table:style-name="Tabuľka1.A2" office:value-type="float" office:value="0">
            <text:h text:style-name="P9" text:outline-level="1">46/21</text:h>
          </table:table-cell>
          <table:table-cell table:style-name="Tabuľka1.B2" office:value-type="string">
            <text:p text:style-name="P1">Linguania s.r.o. Šamorín</text:p>
          </table:table-cell>
          <table:table-cell table:style-name="Tabuľka1.C2" office:value-type="float" office:value="37847597">
            <text:p text:style-name="P1">37847597</text:p>
          </table:table-cell>
          <table:table-cell table:style-name="Tabuľka1.B2" office:value-type="string">
            <text:p text:style-name="P1">Stohovateľné stoličky s opierkou</text:p>
          </table:table-cell>
          <table:table-cell table:style-name="Tabuľka1.E2" office:value-type="date" office:date-value="2021-03-22">
            <text:p text:style-name="P1">22.03.21</text:p>
          </table:table-cell>
          <table:table-cell table:style-name="Tabuľka1.E2" office:value-type="date" office:date-value="2021-03-22">
            <text:p text:style-name="P1">22.03.21</text:p>
          </table:table-cell>
          <table:table-cell table:style-name="Tabuľka1.B2" office:value-type="string">
            <text:p text:style-name="P1">EUR</text:p>
          </table:table-cell>
          <table:table-cell table:style-name="Tabuľka1.H2" office:value-type="float" office:value="111">
            <text:p text:style-name="P4">111,00</text:p>
          </table:table-cell>
          <table:table-cell table:style-name="Tabuľka1.E2" office:value-type="date" office:date-value="2021-03-22">
            <text:p text:style-name="P1">22.03.21</text:p>
          </table:table-cell>
          <table:table-cell table:style-name="Tabuľka1.J6" office:value-type="float" office:value="111">
            <text:p text:style-name="P1">111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íslo faktúry</dc:title>
    <meta:initial-creator>UCT</meta:initial-creator>
    <meta:creation-date>2011-01-26T12:00:00</meta:creation-date>
    <dc:date>2022-01-03T14:38:09.79</dc:date>
    <meta:editing-cycles>701</meta:editing-cycles>
    <meta:editing-duration>PT79H06M39S</meta:editing-duration>
    <meta:generator>OpenOffice.org/3.2$Win32 OpenOffice.org_project/320m19$Build-9505</meta:generator>
    <meta:print-date>2021-07-19T13:18:53.40</meta:print-date>
    <meta:document-statistic meta:table-count="2" meta:image-count="0" meta:object-count="0" meta:page-count="3" meta:paragraph-count="253" meta:word-count="445" meta:character-count="2961"/>
  </office:meta>
</office:document-meta>
</file>