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2" style:family="table" style:master-page-name="Standard">
      <style:table-properties style:width="23.257cm" fo:margin-left="0.065cm" fo:margin-right="1.376cm" style:page-number="0" table:align="margins" style:writing-mode="lr-tb"/>
    </style:style>
    <style:style style:name="Tabuľka2.A" style:family="table-column">
      <style:table-column-properties style:column-width="1.508cm" style:rel-column-width="4249*"/>
    </style:style>
    <style:style style:name="Tabuľka2.B" style:family="table-column">
      <style:table-column-properties style:column-width="4.736cm" style:rel-column-width="13345*"/>
    </style:style>
    <style:style style:name="Tabuľka2.C" style:family="table-column">
      <style:table-column-properties style:column-width="2.355cm" style:rel-column-width="6635*"/>
    </style:style>
    <style:style style:name="Tabuľka2.D" style:family="table-column">
      <style:table-column-properties style:column-width="3.836cm" style:rel-column-width="10810*"/>
    </style:style>
    <style:style style:name="Tabuľka2.E" style:family="table-column">
      <style:table-column-properties style:column-width="1.72cm" style:rel-column-width="4846*"/>
    </style:style>
    <style:style style:name="Tabuľka2.F" style:family="table-column">
      <style:table-column-properties style:column-width="1.852cm" style:rel-column-width="5218*"/>
    </style:style>
    <style:style style:name="Tabuľka2.G" style:family="table-column">
      <style:table-column-properties style:column-width="1.27cm" style:rel-column-width="3578*"/>
    </style:style>
    <style:style style:name="Tabuľka2.H" style:family="table-column">
      <style:table-column-properties style:column-width="1.799cm" style:rel-column-width="5069*"/>
    </style:style>
    <style:style style:name="Tabuľka2.I" style:family="table-column">
      <style:table-column-properties style:column-width="1.958cm" style:rel-column-width="5517*"/>
    </style:style>
    <style:style style:name="Tabuľka2.J" style:family="table-column">
      <style:table-column-properties style:column-width="2.224cm" style:rel-column-width="6268*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.J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.A2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2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2.C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2.E2" style:family="table-cell" style:data-style-name="N37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2.H2" style:family="table-cell" style:data-style-name="N2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2.J2" style:family="table-cell" style:data-style-name="N4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2.J3" style:family="table-cell" style:data-style-name="N5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2.J8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1" style:family="table" style:master-page-name="Standard">
      <style:table-properties style:width="23.098cm" fo:margin-left="0.224cm" fo:margin-right="1.376cm" style:page-number="0" table:align="margins" style:writing-mode="lr-tb"/>
    </style:style>
    <style:style style:name="Tabuľka1.A" style:family="table-column">
      <style:table-column-properties style:column-width="1.348cm" style:rel-column-width="3823*"/>
    </style:style>
    <style:style style:name="Tabuľka1.B" style:family="table-column">
      <style:table-column-properties style:column-width="4.736cm" style:rel-column-width="13437*"/>
    </style:style>
    <style:style style:name="Tabuľka1.C" style:family="table-column">
      <style:table-column-properties style:column-width="2.355cm" style:rel-column-width="6681*"/>
    </style:style>
    <style:style style:name="Tabuľka1.D" style:family="table-column">
      <style:table-column-properties style:column-width="3.836cm" style:rel-column-width="10884*"/>
    </style:style>
    <style:style style:name="Tabuľka1.E" style:family="table-column">
      <style:table-column-properties style:column-width="1.72cm" style:rel-column-width="4879*"/>
    </style:style>
    <style:style style:name="Tabuľka1.F" style:family="table-column">
      <style:table-column-properties style:column-width="1.852cm" style:rel-column-width="5254*"/>
    </style:style>
    <style:style style:name="Tabuľka1.G" style:family="table-column">
      <style:table-column-properties style:column-width="1.27cm" style:rel-column-width="3603*"/>
    </style:style>
    <style:style style:name="Tabuľka1.H" style:family="table-column">
      <style:table-column-properties style:column-width="1.799cm" style:rel-column-width="5104*"/>
    </style:style>
    <style:style style:name="Tabuľka1.I" style:family="table-column">
      <style:table-column-properties style:column-width="1.958cm" style:rel-column-width="5555*"/>
    </style:style>
    <style:style style:name="Tabuľka1.J" style:family="table-column">
      <style:table-column-properties style:column-width="2.226cm" style:rel-column-width="6315*"/>
    </style:style>
    <style:style style:name="Tabuľka1.1" style:family="table-row">
      <style:table-row-properties style:keep-together="true" fo:keep-together="auto"/>
    </style:style>
    <style:style style:name="Tabuľka1.A1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.C1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.E1" style:family="table-cell" style:data-style-name="N37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.H1" style:family="table-cell" style:data-style-name="N2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.J1" style:family="table-cell" style:data-style-name="N4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cm" fo:text-indent="0cm" style:auto-text-indent="false" style:snap-to-layout-grid="false"/>
      <style:text-properties fo:font-size="11pt" style:font-size-asian="11pt" style:font-size-complex="11pt"/>
    </style:style>
    <style:style style:name="P5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0cm" fo:text-indent="0cm" style:auto-text-indent="false" style:snap-to-layout-grid="false"/>
      <style:text-properties fo:font-size="11pt" style:font-size-asian="11pt" style:font-size-complex="11pt"/>
    </style:style>
    <style:style style:name="P7" style:family="paragraph" style:parent-style-name="Heading_20_1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8" style:family="paragraph" style:parent-style-name="Heading_20_1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9" style:family="paragraph" style:parent-style-name="Heading_20_1">
      <style:paragraph-properties fo:text-align="start" style:justify-single-word="false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Heading_20_2">
      <style:paragraph-properties style:snap-to-layout-grid="false"/>
      <style:text-properties fo:font-size="11pt" style:font-size-asian="11pt" style:font-size-complex="11pt"/>
    </style:style>
    <style:style style:name="P11" style:family="paragraph" style:parent-style-name="Heading_20_2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G"/>
        <table:table-column table:style-name="Tabuľka2.H"/>
        <table:table-column table:style-name="Tabuľka2.I"/>
        <table:table-column table:style-name="Tabuľka2.J"/>
        <table:table-row table:style-name="Tabuľka2.1">
          <table:table-cell table:style-name="Tabuľka2.A1" office:value-type="string">
            <text:h text:style-name="P7" text:outline-level="1">Číslo</text:h>
            <text:h text:style-name="P7" text:outline-level="1"><text:s/>Fa</text:h>
          </table:table-cell>
          <table:table-cell table:style-name="Tabuľka2.A1" office:value-type="string">
            <text:h text:style-name="P8" text:outline-level="1">Dodávateľ</text:h>
          </table:table-cell>
          <table:table-cell table:style-name="Tabuľka2.A1" office:value-type="string">
            <text:h text:style-name="P8" text:outline-level="1">Číslo</text:h>
            <text:h text:style-name="P8" text:outline-level="1"><text:s/>faktúry</text:h>
            <text:p text:style-name="P2">VS</text:p>
          </table:table-cell>
          <table:table-cell table:style-name="Tabuľka2.A1" office:value-type="string">
            <text:h text:style-name="P10" text:outline-level="2">Predmet fakturácie</text:h>
          </table:table-cell>
          <table:table-cell table:style-name="Tabuľka2.A1" office:value-type="string">
            <text:p text:style-name="P3">Dátum prijatia</text:p>
          </table:table-cell>
          <table:table-cell table:style-name="Tabuľka2.A1" office:value-type="string">
            <text:p text:style-name="P3">Dátum splatnosti</text:p>
          </table:table-cell>
          <table:table-cell table:style-name="Tabuľka2.A1" office:value-type="string">
            <text:p text:style-name="P3">Peň. mena</text:p>
          </table:table-cell>
          <table:table-cell table:style-name="Tabuľka2.A1" office:value-type="string">
            <text:p text:style-name="P3">Fa suma spolu</text:p>
          </table:table-cell>
          <table:table-cell table:style-name="Tabuľka2.A1" office:value-type="string">
            <text:p text:style-name="P3">Dátum zaplatenia</text:p>
          </table:table-cell>
          <table:table-cell table:style-name="Tabuľka2.J1" office:value-type="string">
            <text:p text:style-name="P3">Zaplatená suma</text:p>
          </table:table-cell>
        </table:table-row>
        <table:table-row table:style-name="Tabuľka2.1">
          <table:table-cell table:style-name="Tabuľka2.A2" office:value-type="float" office:value="43831">
            <text:h text:style-name="P9" text:outline-level="1">98/20</text:h>
          </table:table-cell>
          <table:table-cell table:style-name="Tabuľka2.B2" office:value-type="string">
            <text:p text:style-name="P1">TIMEX-Ing. Imrich Tóth Šamorín</text:p>
          </table:table-cell>
          <table:table-cell table:style-name="Tabuľka2.C2" office:value-type="float" office:value="2001042">
            <text:p text:style-name="P1">2001042</text:p>
          </table:table-cell>
          <table:table-cell table:style-name="Tabuľka2.B2" office:value-type="string">
            <text:p text:style-name="P1">Za údržbu výp.tech. - júl</text:p>
          </table:table-cell>
          <table:table-cell table:style-name="Tabuľka2.E2" office:value-type="date" office:date-value="2020-08-04">
            <text:p text:style-name="P1">04.08.20</text:p>
          </table:table-cell>
          <table:table-cell table:style-name="Tabuľka2.E2" office:value-type="date" office:date-value="2020-08-05">
            <text:p text:style-name="P1">05.08.20</text:p>
          </table:table-cell>
          <table:table-cell table:style-name="Tabuľka2.B2" office:value-type="string">
            <text:p text:style-name="P1">EUR</text:p>
          </table:table-cell>
          <table:table-cell table:style-name="Tabuľka2.H2" office:value-type="float" office:value="80">
            <text:p text:style-name="P4">80,00</text:p>
          </table:table-cell>
          <table:table-cell table:style-name="Tabuľka2.E2" office:value-type="date" office:date-value="2020-08-11">
            <text:p text:style-name="P1">11.08.20</text:p>
          </table:table-cell>
          <table:table-cell table:style-name="Tabuľka2.J2" office:value-type="float" office:value="80">
            <text:p text:style-name="P1">80,00</text:p>
          </table:table-cell>
        </table:table-row>
        <table:table-row table:style-name="Tabuľka2.1">
          <table:table-cell table:style-name="Tabuľka2.A2" office:value-type="float" office:value="43862">
            <text:h text:style-name="P9" text:outline-level="1">99/20</text:h>
          </table:table-cell>
          <table:table-cell table:style-name="Tabuľka2.B2" office:value-type="string">
            <text:p text:style-name="P1">Slovak Telecom a.s. Bratislava</text:p>
          </table:table-cell>
          <table:table-cell table:style-name="Tabuľka2.C2" office:value-type="float" office:value="8265810662">
            <text:p text:style-name="P1">8265810662</text:p>
          </table:table-cell>
          <table:table-cell table:style-name="Tabuľka2.B2" office:value-type="string">
            <text:p text:style-name="P1">Telekomunikačné služby - <text:s/>júl 2020</text:p>
          </table:table-cell>
          <table:table-cell table:style-name="Tabuľka2.E2" office:value-type="date" office:date-value="2020-08-04">
            <text:p text:style-name="P1">04.08.20</text:p>
          </table:table-cell>
          <table:table-cell table:style-name="Tabuľka2.E2" office:value-type="date" office:date-value="2020-08-18">
            <text:p text:style-name="P1">18.08.20</text:p>
          </table:table-cell>
          <table:table-cell table:style-name="Tabuľka2.B2" office:value-type="string">
            <text:p text:style-name="P1">EUR</text:p>
          </table:table-cell>
          <table:table-cell table:style-name="Tabuľka2.H2" office:value-type="float" office:value="22.34">
            <text:p text:style-name="P4">22,34</text:p>
          </table:table-cell>
          <table:table-cell table:style-name="Tabuľka2.E2" office:value-type="date" office:date-value="2020-08-14">
            <text:p text:style-name="P1">14.08.20</text:p>
          </table:table-cell>
          <table:table-cell table:style-name="Tabuľka2.J3" office:value-type="float" office:value="22.34">
            <text:p text:style-name="P1">22,34</text:p>
          </table:table-cell>
        </table:table-row>
        <table:table-row table:style-name="Tabuľka2.1">
          <table:table-cell table:style-name="Tabuľka2.A2" office:value-type="float" office:value="43891">
            <text:h text:style-name="P9" text:outline-level="1">100/20</text:h>
          </table:table-cell>
          <table:table-cell table:style-name="Tabuľka2.B2" office:value-type="string">
            <text:p text:style-name="P1">ITAK s.r.o. Komárno</text:p>
          </table:table-cell>
          <table:table-cell table:style-name="Tabuľka2.C2" office:value-type="float" office:value="201425">
            <text:p text:style-name="P1">201425</text:p>
          </table:table-cell>
          <table:table-cell table:style-name="Tabuľka2.B2" office:value-type="string">
            <text:p text:style-name="P1">Služba: úloha zdpovednej osoby – <text:s/>august 2020</text:p>
          </table:table-cell>
          <table:table-cell table:style-name="Tabuľka2.E2" office:value-type="date" office:date-value="2020-08-07">
            <text:p text:style-name="P1">07.08.20</text:p>
          </table:table-cell>
          <table:table-cell table:style-name="Tabuľka2.E2" office:value-type="date" office:date-value="2020-08-13">
            <text:p text:style-name="P1">13.08.20</text:p>
          </table:table-cell>
          <table:table-cell table:style-name="Tabuľka2.B2" office:value-type="string">
            <text:p text:style-name="P1">EUR</text:p>
          </table:table-cell>
          <table:table-cell table:style-name="Tabuľka2.H2" office:value-type="float" office:value="24">
            <text:p text:style-name="P4">24,00</text:p>
          </table:table-cell>
          <table:table-cell table:style-name="Tabuľka2.E2" office:value-type="date" office:date-value="2020-08-11">
            <text:p text:style-name="P1">11.08.20</text:p>
          </table:table-cell>
          <table:table-cell table:style-name="Tabuľka2.J3" office:value-type="float" office:value="24">
            <text:p text:style-name="P1">24,00</text:p>
          </table:table-cell>
        </table:table-row>
        <table:table-row table:style-name="Tabuľka2.1">
          <table:table-cell table:style-name="Tabuľka2.A2" office:value-type="float" office:value="0">
            <text:h text:style-name="P9" text:outline-level="1">101/20</text:h>
          </table:table-cell>
          <table:table-cell table:style-name="Tabuľka2.B2" office:value-type="string">
            <text:p text:style-name="P1">ORANGE Slovensko, a.s. Bratislava</text:p>
          </table:table-cell>
          <table:table-cell table:style-name="Tabuľka2.C2" office:value-type="float" office:value="157921958">
            <text:p text:style-name="P1">157921958</text:p>
          </table:table-cell>
          <table:table-cell table:style-name="Tabuľka2.B2" office:value-type="string">
            <text:p text:style-name="P1">Za používanie mobilného telefónu <text:s/>– júl 2020</text:p>
          </table:table-cell>
          <table:table-cell table:style-name="Tabuľka2.E2" office:value-type="date" office:date-value="2020-08-07">
            <text:p text:style-name="P4">07.08.20</text:p>
          </table:table-cell>
          <table:table-cell table:style-name="Tabuľka2.E2" office:value-type="date" office:date-value="2020-08-15">
            <text:p text:style-name="P1">15.08.20</text:p>
          </table:table-cell>
          <table:table-cell table:style-name="Tabuľka2.B2" office:value-type="string">
            <text:p text:style-name="P1">EUR</text:p>
          </table:table-cell>
          <table:table-cell table:style-name="Tabuľka2.H2" office:value-type="float" office:value="34.66">
            <text:p text:style-name="P4">34,66</text:p>
          </table:table-cell>
          <table:table-cell table:style-name="Tabuľka2.E2" office:value-type="date" office:date-value="2020-08-11">
            <text:p text:style-name="P1">11.08.20</text:p>
          </table:table-cell>
          <table:table-cell table:style-name="Tabuľka2.J3" office:value-type="float" office:value="34.66">
            <text:p text:style-name="P1">34,66</text:p>
          </table:table-cell>
        </table:table-row>
        <table:table-row table:style-name="Tabuľka2.1">
          <table:table-cell table:style-name="Tabuľka2.A2" office:value-type="float" office:value="0">
            <text:h text:style-name="P9" text:outline-level="1">102/20</text:h>
          </table:table-cell>
          <table:table-cell table:style-name="Tabuľka2.B2" office:value-type="string">
            <text:p text:style-name="P1">ZSE Energia a.s. Bratislava</text:p>
          </table:table-cell>
          <table:table-cell table:style-name="Tabuľka2.C2" office:value-type="float" office:value="7651594560">
            <text:p text:style-name="P1">7651594560</text:p>
          </table:table-cell>
          <table:table-cell table:style-name="Tabuľka2.B2" office:value-type="string">
            <text:p text:style-name="P1">Záloha za spotrebu elektrickej energie</text:p>
          </table:table-cell>
          <table:table-cell table:style-name="Tabuľka2.E2" office:value-type="date" office:date-value="2020-08-10">
            <text:p text:style-name="P1">10.08.20</text:p>
          </table:table-cell>
          <table:table-cell table:style-name="Tabuľka2.E2" office:value-type="date" office:date-value="2020-08-18">
            <text:p text:style-name="P1">18.08.20</text:p>
          </table:table-cell>
          <table:table-cell table:style-name="Tabuľka2.B2" office:value-type="string">
            <text:p text:style-name="P1">EUR</text:p>
          </table:table-cell>
          <table:table-cell table:style-name="Tabuľka2.H2" office:value-type="float" office:value="41.572">
            <text:p text:style-name="P4">41,57</text:p>
          </table:table-cell>
          <table:table-cell table:style-name="Tabuľka2.E2" office:value-type="date" office:date-value="2020-08-17">
            <text:p text:style-name="P1">17.08.20</text:p>
          </table:table-cell>
          <table:table-cell table:style-name="Tabuľka2.J3" office:value-type="float" office:value="41.57">
            <text:p text:style-name="P1">41,57</text:p>
          </table:table-cell>
        </table:table-row>
        <table:table-row table:style-name="Tabuľka2.1">
          <table:table-cell table:style-name="Tabuľka2.A2" office:value-type="float" office:value="0">
            <text:h text:style-name="P9" text:outline-level="1">103/20</text:h>
          </table:table-cell>
          <table:table-cell table:style-name="Tabuľka2.B2" office:value-type="string">
            <text:p text:style-name="P1">ZSE Energia a.s. Bratislava</text:p>
          </table:table-cell>
          <table:table-cell table:style-name="Tabuľka2.C2" office:value-type="float" office:value="7112014041">
            <text:p text:style-name="P1">7112014041</text:p>
          </table:table-cell>
          <table:table-cell table:style-name="Tabuľka2.B2" office:value-type="string">
            <text:p text:style-name="P1">Vyúčtovanie spotreby elektrickej energie – júl 2020</text:p>
          </table:table-cell>
          <table:table-cell table:style-name="Tabuľka2.E2" office:value-type="date" office:date-value="2020-08-10">
            <text:p text:style-name="P4">10.08.20</text:p>
          </table:table-cell>
          <table:table-cell table:style-name="Tabuľka2.E2" office:value-type="date" office:date-value="2020-08-18">
            <text:p text:style-name="P1">18.08.20</text:p>
          </table:table-cell>
          <table:table-cell table:style-name="Tabuľka2.B2" office:value-type="string">
            <text:p text:style-name="P1">EUR</text:p>
          </table:table-cell>
          <table:table-cell table:style-name="Tabuľka2.H2" office:value-type="float" office:value="110.81">
            <text:p text:style-name="P4">110,81</text:p>
          </table:table-cell>
          <table:table-cell table:style-name="Tabuľka2.E2" office:value-type="date" office:date-value="2020-08-17">
            <text:p text:style-name="P1">17.08.20</text:p>
          </table:table-cell>
          <table:table-cell table:style-name="Tabuľka2.J3" office:value-type="float" office:value="110.81">
            <text:p text:style-name="P1">110,81</text:p>
          </table:table-cell>
        </table:table-row>
        <table:table-row table:style-name="Tabuľka2.1">
          <table:table-cell table:style-name="Tabuľka2.A2" office:value-type="float" office:value="0">
            <text:h text:style-name="P9" text:outline-level="1">104/20</text:h>
          </table:table-cell>
          <table:table-cell table:style-name="Tabuľka2.B2" office:value-type="string">
            <text:p text:style-name="P1">Západoslovenská vod. spol. Dunajská Streda</text:p>
          </table:table-cell>
          <table:table-cell table:style-name="Tabuľka2.C2" office:value-type="float" office:value="200245890">
            <text:p text:style-name="P1">200245890</text:p>
          </table:table-cell>
          <table:table-cell table:style-name="Tabuľka2.B2" office:value-type="string">
            <text:p text:style-name="P1">Záloha za vodné a stočné – <text:s/>august</text:p>
          </table:table-cell>
          <table:table-cell table:style-name="Tabuľka2.E2" office:value-type="date" office:date-value="2020-08-11">
            <text:p text:style-name="P1">11.08.20</text:p>
          </table:table-cell>
          <table:table-cell table:style-name="Tabuľka2.E2" office:value-type="date" office:date-value="2020-08-15">
            <text:p text:style-name="P1">15.08.20</text:p>
          </table:table-cell>
          <table:table-cell table:style-name="Tabuľka2.B2" office:value-type="string">
            <text:p text:style-name="P1">EUR</text:p>
          </table:table-cell>
          <table:table-cell table:style-name="Tabuľka2.H2" office:value-type="float" office:value="126">
            <text:p text:style-name="P4">126,00</text:p>
          </table:table-cell>
          <table:table-cell table:style-name="Tabuľka2.E2" office:value-type="date" office:date-value="2020-08-14">
            <text:p text:style-name="P1">14.08.20</text:p>
          </table:table-cell>
          <table:table-cell table:style-name="Tabuľka2.J8" office:value-type="string">
            <text:p text:style-name="P1">126,00</text:p>
          </table:table-cell>
        </table:table-row>
        <table:table-row table:style-name="Tabuľka2.1">
          <table:table-cell table:style-name="Tabuľka2.A2" office:value-type="float" office:value="0">
            <text:h text:style-name="P9" text:outline-level="1">105/20</text:h>
          </table:table-cell>
          <table:table-cell table:style-name="Tabuľka2.B2" office:value-type="string">
            <text:p text:style-name="P1">SLOVANET, a.s. Bratislava</text:p>
          </table:table-cell>
          <table:table-cell table:style-name="Tabuľka2.C2" office:value-type="float" office:value="1000189767">
            <text:p text:style-name="P1">1000189767</text:p>
          </table:table-cell>
          <table:table-cell table:style-name="Tabuľka2.B2" office:value-type="string">
            <text:p text:style-name="P1">Mesačný poplatok: kom. infraštrukt. – august</text:p>
          </table:table-cell>
          <table:table-cell table:style-name="Tabuľka2.E2" office:value-type="date" office:date-value="2020-08-11">
            <text:p text:style-name="P1">11.08.20</text:p>
          </table:table-cell>
          <table:table-cell table:style-name="Tabuľka2.E2" office:value-type="date" office:date-value="2020-08-24">
            <text:p text:style-name="P1">24.08.20</text:p>
          </table:table-cell>
          <table:table-cell table:style-name="Tabuľka2.B2" office:value-type="string">
            <text:p text:style-name="P1">EUR</text:p>
          </table:table-cell>
          <table:table-cell table:style-name="Tabuľka2.H2" office:value-type="float" office:value="15.01">
            <text:p text:style-name="P4">15,01</text:p>
          </table:table-cell>
          <table:table-cell table:style-name="Tabuľka2.E2" office:value-type="date" office:date-value="2020-08-12">
            <text:p text:style-name="P1">12.08.20</text:p>
          </table:table-cell>
          <table:table-cell table:style-name="Tabuľka2.J3" office:value-type="float" office:value="15.01">
            <text:p text:style-name="P1">15,01</text:p>
          </table:table-cell>
        </table:table-row>
        <table:table-row table:style-name="Tabuľka2.1">
          <table:table-cell table:style-name="Tabuľka2.A2" office:value-type="float" office:value="0">
            <text:h text:style-name="P9" text:outline-level="1">106/20</text:h>
          </table:table-cell>
          <table:table-cell table:style-name="Tabuľka2.B2" office:value-type="string">
            <text:p text:style-name="P1">DOXX – Stravné lístky, spol. s r.o. Žilina</text:p>
          </table:table-cell>
          <table:table-cell table:style-name="Tabuľka2.C2" office:value-type="float" office:value="7779883062">
            <text:p text:style-name="P1">7779883062</text:p>
          </table:table-cell>
          <table:table-cell table:style-name="Tabuľka2.B2" office:value-type="string">
            <text:p text:style-name="P1">Stravné lístky za <text:s/>júl, august,september</text:p>
          </table:table-cell>
          <table:table-cell table:style-name="Tabuľka2.E2" office:value-type="date" office:date-value="2020-08-12">
            <text:p text:style-name="P1">12.08.20</text:p>
          </table:table-cell>
          <table:table-cell table:style-name="Tabuľka2.E2" office:value-type="date" office:date-value="2020-08-12">
            <text:p text:style-name="P1">12.08.20</text:p>
          </table:table-cell>
          <table:table-cell table:style-name="Tabuľka2.B2" office:value-type="string">
            <text:p text:style-name="P1">EUR</text:p>
          </table:table-cell>
          <table:table-cell table:style-name="Tabuľka2.H2" office:value-type="float" office:value="2626.4">
            <text:p text:style-name="P4">2626,40</text:p>
          </table:table-cell>
          <table:table-cell table:style-name="Tabuľka2.E2" office:value-type="date" office:date-value="2020-08-12">
            <text:p text:style-name="P1">12.08.20</text:p>
          </table:table-cell>
          <table:table-cell table:style-name="Tabuľka2.J2" office:value-type="float" office:value="2626.4">
            <text:p text:style-name="P1">2 626,40</text:p>
          </table:table-cell>
        </table:table-row>
        <table:table-row table:style-name="Tabuľka2.1">
          <table:table-cell table:style-name="Tabuľka2.A2" office:value-type="float" office:value="0">
            <text:h text:style-name="P9" text:outline-level="1">107/20</text:h>
          </table:table-cell>
          <table:table-cell table:style-name="Tabuľka2.B2" office:value-type="string">
            <text:p text:style-name="P1">CBC Slovensko Bratislava</text:p>
          </table:table-cell>
          <table:table-cell table:style-name="Tabuľka2.C2" office:value-type="float" office:value="9012000745">
            <text:p text:style-name="P1">9012000745</text:p>
          </table:table-cell>
          <table:table-cell table:style-name="Tabuľka2.B2" office:value-type="string">
            <text:p text:style-name="P1">Nájomné za zariadenie – september 2020</text:p>
          </table:table-cell>
          <table:table-cell table:style-name="Tabuľka2.E2" office:value-type="date" office:date-value="2020-08-24">
            <text:p text:style-name="P1">24.08.20</text:p>
          </table:table-cell>
          <table:table-cell table:style-name="Tabuľka2.E2" office:value-type="date" office:date-value="2020-09-04">
            <text:p text:style-name="P1">04.09.20</text:p>
          </table:table-cell>
          <table:table-cell table:style-name="Tabuľka2.B2" office:value-type="string">
            <text:p text:style-name="P1">EUR</text:p>
          </table:table-cell>
          <table:table-cell table:style-name="Tabuľka2.H2" office:value-type="float" office:value="68.56">
            <text:p text:style-name="P4">68,56</text:p>
          </table:table-cell>
          <table:table-cell table:style-name="Tabuľka2.B2" office:value-type="string">
            <text:p text:style-name="P1">.09.20</text:p>
          </table:table-cell>
          <table:table-cell table:style-name="Tabuľka2.J3" office:value-type="float" office:value="68.56">
            <text:p text:style-name="P1">68,56</text:p>
          </table:table-cell>
        </table:table-row>
        <table:table-row table:style-name="Tabuľka2.1">
          <table:table-cell table:style-name="Tabuľka2.A2" office:value-type="float" office:value="0">
            <text:h text:style-name="P9" text:outline-level="1">108/20</text:h>
          </table:table-cell>
          <table:table-cell table:style-name="Tabuľka2.B2" office:value-type="string">
            <text:p text:style-name="P1">MPBH s.r.o. Šamorín</text:p>
          </table:table-cell>
          <table:table-cell table:style-name="Tabuľka2.C2" office:value-type="float" office:value="22006">
            <text:p text:style-name="P1">22006</text:p>
          </table:table-cell>
          <table:table-cell table:style-name="Tabuľka2.B2" office:value-type="string">
            <text:p text:style-name="P1">Záloha za odber tepla – <text:s text:c="2"/>august <text:s/>2020</text:p>
          </table:table-cell>
          <table:table-cell table:style-name="Tabuľka2.E2" office:value-type="date" office:date-value="2020-08-31">
            <text:p text:style-name="P1">31.08.20</text:p>
          </table:table-cell>
          <table:table-cell table:style-name="Tabuľka2.E2" office:value-type="date" office:date-value="2020-08-28">
            <text:p text:style-name="P1">28.08.20</text:p>
          </table:table-cell>
          <table:table-cell table:style-name="Tabuľka2.B2" office:value-type="string">
            <text:p text:style-name="P1">EUR</text:p>
          </table:table-cell>
          <table:table-cell table:style-name="Tabuľka2.H2" office:value-type="float" office:value="1945.17">
            <text:p text:style-name="P4">1945,17</text:p>
          </table:table-cell>
          <table:table-cell table:style-name="Tabuľka2.A2" office:value-type="float" office:value="44013">
            <text:p text:style-name="P1">03.09.20</text:p>
          </table:table-cell>
          <table:table-cell table:style-name="Tabuľka2.J3" office:value-type="float" office:value="1945.17">
            <text:p text:style-name="P1">1 945,17</text:p>
          </table:table-cell>
        </table:table-row>
      </table:table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column table:style-name="Tabuľka1.H"/>
        <table:table-column table:style-name="Tabuľka1.I"/>
        <table:table-column table:style-name="Tabuľka1.J"/>
        <table:table-row table:style-name="Tabuľka1.1">
          <table:table-cell table:style-name="Tabuľka1.A1">
            <text:h text:style-name="P11" text:outline-level="2"/>
          </table:table-cell>
          <table:table-cell table:style-name="Tabuľka1.B1" office:value-type="string">
            <text:p text:style-name="P1">DOXX – Stravné lístky, spol. s r.o. Žilina</text:p>
          </table:table-cell>
          <table:table-cell table:style-name="Tabuľka1.C1" office:value-type="float" office:value="7779904175">
            <text:p text:style-name="P1">7779904175</text:p>
          </table:table-cell>
          <table:table-cell table:style-name="Tabuľka1.B1" office:value-type="string">
            <text:p text:style-name="P1">Stravné lístky za <text:s/>marec</text:p>
          </table:table-cell>
          <table:table-cell table:style-name="Tabuľka1.E1" office:value-type="date" office:date-value="2020-02-25">
            <text:p text:style-name="P1">25.02.20</text:p>
          </table:table-cell>
          <table:table-cell table:style-name="Tabuľka1.E1" office:value-type="date" office:date-value="2020-03-03">
            <text:p text:style-name="P1">03.03.20</text:p>
          </table:table-cell>
          <table:table-cell table:style-name="Tabuľka1.B1" office:value-type="string">
            <text:p text:style-name="P1">EUR</text:p>
          </table:table-cell>
          <table:table-cell table:style-name="Tabuľka1.H1" office:value-type="float" office:value="2384.96">
            <text:p text:style-name="P4">2384,96</text:p>
          </table:table-cell>
          <table:table-cell table:style-name="Tabuľka1.E1" office:value-type="date" office:date-value="2020-02-26">
            <text:p text:style-name="P1">26.02.20</text:p>
          </table:table-cell>
          <table:table-cell table:style-name="Tabuľka1.J1" office:value-type="float" office:value="2384.96">
            <text:p text:style-name="P1">2 384,9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dvolené_20_písmo_20_odseku" style:display-name="Predvolené písmo odsek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Číslo faktúry</dc:title>
    <meta:initial-creator>UCT</meta:initial-creator>
    <meta:creation-date>2011-01-26T12:00:00</meta:creation-date>
    <dc:date>2020-09-03T14:24:02.71</dc:date>
    <meta:editing-cycles>577</meta:editing-cycles>
    <meta:editing-duration>PT68H08M29S</meta:editing-duration>
    <meta:generator>OpenOffice.org/3.2$Win32 OpenOffice.org_project/320m19$Build-9505</meta:generator>
    <meta:document-statistic meta:table-count="2" meta:image-count="0" meta:object-count="0" meta:page-count="2" meta:paragraph-count="132" meta:word-count="243" meta:character-count="1578"/>
  </office:meta>
</office:document-meta>
</file>